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35cm"/>
    </style:style>
    <style:style style:name="co2" style:family="table-column">
      <style:table-column-properties fo:break-before="auto" style:column-width="3.792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29.808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3.295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5.09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таблица SEED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Genom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Stop</text:p>
          </table:table-cell>
          <table:table-cell office:value-type="string" calcext:value-type="string">
            <text:p>Size (nt)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Set</text:p>
          </table:table-cell>
          <table:table-cell office:value-type="string" calcext:value-type="string">
            <text:p>Genes of studying subsystem</text:p>
          </table:table-cell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281</text:p>
          </table:table-cell>
          <table:table-cell office:value-type="float" office:value="72154" calcext:value-type="float">
            <text:p>72154</text:p>
          </table:table-cell>
          <table:table-cell office:value-type="float" office:value="74787" calcext:value-type="float">
            <text:p>74787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Alanyl-tRNA synthetase (EC 6.1.1.7)</text:p>
          </table:table-cell>
          <table:table-cell office:value-type="string" calcext:value-type="string">
            <text:p><text:s/></text:p>
          </table:table-cell>
          <table:table-cell office:value-type="float" office:value="34.107" calcext:value-type="float">
            <text:p>34.107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282</text:p>
          </table:table-cell>
          <table:table-cell office:value-type="float" office:value="75001" calcext:value-type="float">
            <text:p>75001</text:p>
          </table:table-cell>
          <table:table-cell office:value-type="float" office:value="75576" calcext:value-type="float">
            <text:p>75576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Mobile element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283</text:p>
          </table:table-cell>
          <table:table-cell office:value-type="float" office:value="75585" calcext:value-type="float">
            <text:p>75585</text:p>
          </table:table-cell>
          <table:table-cell office:value-type="float" office:value="76034" calcext:value-type="float">
            <text:p>76034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284</text:p>
          </table:table-cell>
          <table:table-cell office:value-type="float" office:value="79566" calcext:value-type="float">
            <text:p>79566</text:p>
          </table:table-cell>
          <table:table-cell office:value-type="float" office:value="76048" calcext:value-type="float">
            <text:p>76048</text:p>
          </table:table-cell>
          <table:table-cell office:value-type="float" office:value="3519" calcext:value-type="float">
            <text:p>35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NA polymerase III alpha subunit (EC 2.7.7.7)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285</text:p>
          </table:table-cell>
          <table:table-cell office:value-type="float" office:value="81035" calcext:value-type="float">
            <text:p>81035</text:p>
          </table:table-cell>
          <table:table-cell office:value-type="float" office:value="79731" calcext:value-type="float">
            <text:p>79731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DP-glucose dehydrogenase (EC 1.1.1.22)</text:p>
          </table:table-cell>
          <table:table-cell office:value-type="string" calcext:value-type="string">
            <text:p><text:s/>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286</text:p>
          </table:table-cell>
          <table:table-cell office:value-type="float" office:value="81130" calcext:value-type="float">
            <text:p>81130</text:p>
          </table:table-cell>
          <table:table-cell office:value-type="float" office:value="83643" calcext:value-type="float">
            <text:p>83643</text:p>
          </table:table-cell>
          <table:table-cell office:value-type="float" office:value="2514" calcext:value-type="float">
            <text:p>25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287</text:p>
          </table:table-cell>
          <table:table-cell office:value-type="float" office:value="83645" calcext:value-type="float">
            <text:p>83645</text:p>
          </table:table-cell>
          <table:table-cell office:value-type="float" office:value="84904" calcext:value-type="float">
            <text:p>8490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AmpG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372</text:p>
          </table:table-cell>
          <table:table-cell office:value-type="float" office:value="84980" calcext:value-type="float">
            <text:p>84980</text:p>
          </table:table-cell>
          <table:table-cell office:value-type="float" office:value="85726" calcext:value-type="float">
            <text:p>85726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win-arginine translocation protein TatC</text:p>
          </table:table-cell>
          <table:table-cell office:value-type="string" calcext:value-type="string">
            <text:p><text:s/></text:p>
          </table:table-cell>
          <table:table-cell office:value-type="float" office:value="42.93" calcext:value-type="float">
            <text:p>42.9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316</text:p>
          </table:table-cell>
          <table:table-cell office:value-type="float" office:value="85713" calcext:value-type="float">
            <text:p>85713</text:p>
          </table:table-cell>
          <table:table-cell office:value-type="float" office:value="86993" calcext:value-type="float">
            <text:p>86993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eryl-tRNA synthetase (EC 6.1.1.11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6,57,109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317</text:p>
          </table:table-cell>
          <table:table-cell office:value-type="float" office:value="87297" calcext:value-type="float">
            <text:p>87297</text:p>
          </table:table-cell>
          <table:table-cell office:value-type="float" office:value="89720" calcext:value-type="float">
            <text:p>89720</text:p>
          </table:table-cell>
          <table:table-cell office:value-type="float" office:value="2424" calcext:value-type="float">
            <text:p>242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irB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318</text:p>
          </table:table-cell>
          <table:table-cell office:value-type="float" office:value="89921" calcext:value-type="float">
            <text:p>89921</text:p>
          </table:table-cell>
          <table:table-cell office:value-type="float" office:value="93397" calcext:value-type="float">
            <text:p>93397</text:p>
          </table:table-cell>
          <table:table-cell office:value-type="float" office:value="3477" calcext:value-type="float">
            <text:p>347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319</text:p>
          </table:table-cell>
          <table:table-cell office:value-type="float" office:value="93401" calcext:value-type="float">
            <text:p>93401</text:p>
          </table:table-cell>
          <table:table-cell office:value-type="float" office:value="94309" calcext:value-type="float">
            <text:p>94309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ellurium resistance protein TerC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320</text:p>
          </table:table-cell>
          <table:table-cell office:value-type="float" office:value="94354" calcext:value-type="float">
            <text:p>94354</text:p>
          </table:table-cell>
          <table:table-cell office:value-type="float" office:value="95085" calcext:value-type="float">
            <text:p>95085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321</text:p>
          </table:table-cell>
          <table:table-cell office:value-type="float" office:value="95239" calcext:value-type="float">
            <text:p>95239</text:p>
          </table:table-cell>
          <table:table-cell office:value-type="float" office:value="96900" calcext:value-type="float">
            <text:p>96900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utative methyltransferas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322</text:p>
          </table:table-cell>
          <table:table-cell office:value-type="float" office:value="97022" calcext:value-type="float">
            <text:p>97022</text:p>
          </table:table-cell>
          <table:table-cell office:value-type="float" office:value="97639" calcext:value-type="float">
            <text:p>97639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NADH-ubiquinone oxidoreductase chain J (EC 1.6.5.3)</text:p>
          </table:table-cell>
          <table:table-cell office:value-type="string" calcext:value-type="string">
            <text:p><text:s/></text:p>
          </table:table-cell>
          <table:table-cell office:value-type="float" office:value="5.6" calcext:value-type="float">
            <text:p>5.6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323</text:p>
          </table:table-cell>
          <table:table-cell office:value-type="float" office:value="97617" calcext:value-type="float">
            <text:p>97617</text:p>
          </table:table-cell>
          <table:table-cell office:value-type="float" office:value="97946" calcext:value-type="float">
            <text:p>9794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NADH-ubiquinone oxidoreductase chain K (EC 1.6.5.3)</text:p>
          </table:table-cell>
          <table:table-cell office:value-type="string" calcext:value-type="string">
            <text:p><text:s/></text:p>
          </table:table-cell>
          <table:table-cell office:value-type="float" office:value="5.6" calcext:value-type="float">
            <text:p>5.6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324</text:p>
          </table:table-cell>
          <table:table-cell office:value-type="float" office:value="97949" calcext:value-type="float">
            <text:p>97949</text:p>
          </table:table-cell>
          <table:table-cell office:value-type="float" office:value="99877" calcext:value-type="float">
            <text:p>99877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NADH-ubiquinone oxidoreductase chain L (EC 1.6.5.3)</text:p>
          </table:table-cell>
          <table:table-cell office:value-type="string" calcext:value-type="string">
            <text:p><text:s/></text:p>
          </table:table-cell>
          <table:table-cell office:value-type="float" office:value="5.6" calcext:value-type="float">
            <text:p>5.6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325</text:p>
          </table:table-cell>
          <table:table-cell office:value-type="float" office:value="100127" calcext:value-type="float">
            <text:p>100127</text:p>
          </table:table-cell>
          <table:table-cell office:value-type="float" office:value="101611" calcext:value-type="float">
            <text:p>101611</text:p>
          </table:table-cell>
          <table:table-cell office:value-type="float" office:value="1485" calcext:value-type="float">
            <text:p>148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NADH-ubiquinone oxidoreductase chain M (EC 1.6.5.3)</text:p>
          </table:table-cell>
          <table:table-cell office:value-type="string" calcext:value-type="string">
            <text:p><text:s/></text:p>
          </table:table-cell>
          <table:table-cell office:value-type="float" office:value="5.6" calcext:value-type="float">
            <text:p>5.6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373</text:p>
          </table:table-cell>
          <table:table-cell office:value-type="float" office:value="102092" calcext:value-type="float">
            <text:p>102092</text:p>
          </table:table-cell>
          <table:table-cell office:value-type="float" office:value="102682" calcext:value-type="float">
            <text:p>102682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ABC transporter involved in cytochrome c biogenesis, ATPase component CcmA</text:p>
          </table:table-cell>
          <table:table-cell office:value-type="string" calcext:value-type="string">
            <text:p><text:s/>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326</text:p>
          </table:table-cell>
          <table:table-cell office:value-type="float" office:value="102893" calcext:value-type="float">
            <text:p>102893</text:p>
          </table:table-cell>
          <table:table-cell office:value-type="float" office:value="103333" calcext:value-type="float">
            <text:p>103333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Non-specific DNA-binding protein Dps / Iron-binding ferritin-like antioxidant protein / Ferroxidase (EC 1.16.3.1)</text:p>
          </table:table-cell>
          <table:table-cell office:value-type="string" calcext:value-type="string">
            <text:p><text:s/>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ickettsia bellii RML369-C</text:p>
          </table:table-cell>
          <table:table-cell office:value-type="string" calcext:value-type="string">
            <text:p>fig|336407.4.peg.327</text:p>
          </table:table-cell>
          <table:table-cell office:value-type="float" office:value="103423" calcext:value-type="float">
            <text:p>103423</text:p>
          </table:table-cell>
          <table:table-cell office:value-type="float" office:value="104802" calcext:value-type="float">
            <text:p>104802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Dihydrolipoamide dehydrogenase (EC 1.8.1.4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,58,69,88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Orientia tsutsugamushi str. Ikeda</text:p>
          </table:table-cell>
          <table:table-cell office:value-type="string" calcext:value-type="string">
            <text:p>fig|334380.3.peg.1</text:p>
          </table:table-cell>
          <table:table-cell office:value-type="float" office:value="4977" calcext:value-type="float">
            <text:p>4977</text:p>
          </table:table-cell>
          <table:table-cell office:value-type="float" office:value="457" calcext:value-type="float">
            <text:p>457</text:p>
          </table:table-cell>
          <table:table-cell office:value-type="float" office:value="4521" calcext:value-type="float">
            <text:p>45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string" calcext:value-type="string">
            <text:p>Orientia tsutsugamushi str. Ikeda</text:p>
          </table:table-cell>
          <table:table-cell office:value-type="string" calcext:value-type="string">
            <text:p>fig|334380.3.peg.2</text:p>
          </table:table-cell>
          <table:table-cell office:value-type="float" office:value="7430" calcext:value-type="float">
            <text:p>7430</text:p>
          </table:table-cell>
          <table:table-cell office:value-type="float" office:value="4977" calcext:value-type="float">
            <text:p>4977</text:p>
          </table:table-cell>
          <table:table-cell office:value-type="float" office:value="2454" calcext:value-type="float">
            <text:p>24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rB4 protein precursor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Orientia tsutsugamushi str. Ikeda</text:p>
          </table:table-cell>
          <table:table-cell office:value-type="string" calcext:value-type="string">
            <text:p>fig|334380.3.peg.3</text:p>
          </table:table-cell>
          <table:table-cell office:value-type="float" office:value="7705" calcext:value-type="float">
            <text:p>7705</text:p>
          </table:table-cell>
          <table:table-cell office:value-type="float" office:value="8721" calcext:value-type="float">
            <text:p>8721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NAD-dependent glyceraldehyde-3-phosphate dehydrogenase (EC 1.2.1.12)</text:p>
          </table:table-cell>
          <table:table-cell office:value-type="string" calcext:value-type="string">
            <text:p><text:s/>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Orientia tsutsugamushi str. Ikeda</text:p>
          </table:table-cell>
          <table:table-cell office:value-type="string" calcext:value-type="string">
            <text:p>fig|334380.3.peg.4</text:p>
          </table:table-cell>
          <table:table-cell office:value-type="float" office:value="8802" calcext:value-type="float">
            <text:p>8802</text:p>
          </table:table-cell>
          <table:table-cell office:value-type="float" office:value="10022" calcext:value-type="float">
            <text:p>10022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hosphoglycerate kinase (EC 2.7.2.3)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Orientia tsutsugamushi str. Ikeda</text:p>
          </table:table-cell>
          <table:table-cell office:value-type="string" calcext:value-type="string">
            <text:p>fig|334380.3.peg.5</text:p>
          </table:table-cell>
          <table:table-cell office:value-type="float" office:value="10036" calcext:value-type="float">
            <text:p>10036</text:p>
          </table:table-cell>
          <table:table-cell office:value-type="float" office:value="10329" calcext:value-type="float">
            <text:p>10329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Orientia tsutsugamushi str. Ikeda</text:p>
          </table:table-cell>
          <table:table-cell office:value-type="string" calcext:value-type="string">
            <text:p>fig|334380.3.peg.6</text:p>
          </table:table-cell>
          <table:table-cell office:value-type="float" office:value="10343" calcext:value-type="float">
            <text:p>10343</text:p>
          </table:table-cell>
          <table:table-cell office:value-type="float" office:value="11644" calcext:value-type="float">
            <text:p>11644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rolyl-tRNA synthetase (EC 6.1.1.15), bacterial type</text:p>
          </table:table-cell>
          <table:table-cell office:value-type="string" calcext:value-type="string">
            <text:p><text:s/>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Orientia tsutsugamushi str. Ikeda</text:p>
          </table:table-cell>
          <table:table-cell office:value-type="string" calcext:value-type="string">
            <text:p>fig|334380.3.peg.7</text:p>
          </table:table-cell>
          <table:table-cell office:value-type="float" office:value="13125" calcext:value-type="float">
            <text:p>13125</text:p>
          </table:table-cell>
          <table:table-cell office:value-type="float" office:value="11872" calcext:value-type="float">
            <text:p>11872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P-dependent Clp protease ATP-binding subunit ClpX</text:p>
          </table:table-cell>
          <table:table-cell office:value-type="string" calcext:value-type="string">
            <text:p><text:s/></text:p>
          </table:table-cell>
          <table:table-cell office:value-type="float" office:value="72.101" calcext:value-type="float">
            <text:p>72.101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Orientia tsutsugamushi str. Ikeda</text:p>
          </table:table-cell>
          <table:table-cell office:value-type="string" calcext:value-type="string">
            <text:p>fig|334380.3.peg.8</text:p>
          </table:table-cell>
          <table:table-cell office:value-type="float" office:value="13331" calcext:value-type="float">
            <text:p>13331</text:p>
          </table:table-cell>
          <table:table-cell office:value-type="float" office:value="13900" calcext:value-type="float">
            <text:p>13900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ranslation elongation factor P</text:p>
          </table:table-cell>
          <table:table-cell office:value-type="string" calcext:value-type="string">
            <text:p><text:s/></text:p>
          </table:table-cell>
          <table:table-cell office:value-type="float" office:value="90.91" calcext:value-type="float">
            <text:p>90.91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Orientia tsutsugamushi str. Ikeda</text:p>
          </table:table-cell>
          <table:table-cell office:value-type="string" calcext:value-type="string">
            <text:p>fig|334380.3.peg.9</text:p>
          </table:table-cell>
          <table:table-cell office:value-type="float" office:value="13897" calcext:value-type="float">
            <text:p>13897</text:p>
          </table:table-cell>
          <table:table-cell office:value-type="float" office:value="14682" calcext:value-type="float">
            <text:p>14682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ositol-1-monophosphatase (EC 3.1.3.25)</text:p>
          </table:table-cell>
          <table:table-cell office:value-type="string" calcext:value-type="string">
            <text:p><text:s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Orientia tsutsugamushi str. Ikeda</text:p>
          </table:table-cell>
          <table:table-cell office:value-type="string" calcext:value-type="string">
            <text:p>fig|334380.3.peg.10</text:p>
          </table:table-cell>
          <table:table-cell office:value-type="float" office:value="14702" calcext:value-type="float">
            <text:p>14702</text:p>
          </table:table-cell>
          <table:table-cell office:value-type="float" office:value="15403" calcext:value-type="float">
            <text:p>15403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saB protein, required for threonylcarbamoyladenosine (t(6)A) formation in tRN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,44,96,97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Orientia tsutsugamushi str. Ikeda</text:p>
          </table:table-cell>
          <table:table-cell office:value-type="string" calcext:value-type="string">
            <text:p>fig|334380.3.peg.11</text:p>
          </table:table-cell>
          <table:table-cell office:value-type="float" office:value="15651" calcext:value-type="float">
            <text:p>15651</text:p>
          </table:table-cell>
          <table:table-cell office:value-type="float" office:value="16271" calcext:value-type="float">
            <text:p>16271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ransposas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Orientia tsutsugamushi str. Ikeda</text:p>
          </table:table-cell>
          <table:table-cell office:value-type="string" calcext:value-type="string">
            <text:p>fig|334380.3.peg.12</text:p>
          </table:table-cell>
          <table:table-cell office:value-type="float" office:value="16547" calcext:value-type="float">
            <text:p>16547</text:p>
          </table:table-cell>
          <table:table-cell office:value-type="float" office:value="16431" calcext:value-type="float">
            <text:p>1643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Orientia tsutsugamushi str. Ikeda</text:p>
          </table:table-cell>
          <table:table-cell office:value-type="string" calcext:value-type="string">
            <text:p>fig|334380.3.peg.13</text:p>
          </table:table-cell>
          <table:table-cell office:value-type="float" office:value="16665" calcext:value-type="float">
            <text:p>16665</text:p>
          </table:table-cell>
          <table:table-cell office:value-type="float" office:value="17726" calcext:value-type="float">
            <text:p>17726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eptide chain release factor 1</text:p>
          </table:table-cell>
          <table:table-cell office:value-type="string" calcext:value-type="string">
            <text:p><text:s/></text:p>
          </table:table-cell>
          <table:table-cell office:value-type="float" office:value="92.1" calcext:value-type="float">
            <text:p>92.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Orientia tsutsugamushi str. Ikeda</text:p>
          </table:table-cell>
          <table:table-cell office:value-type="string" calcext:value-type="string">
            <text:p>fig|334380.3.peg.14</text:p>
          </table:table-cell>
          <table:table-cell office:value-type="float" office:value="17930" calcext:value-type="float">
            <text:p>17930</text:p>
          </table:table-cell>
          <table:table-cell office:value-type="float" office:value="18949" calcext:value-type="float">
            <text:p>18949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Orientia tsutsugamushi str. Ikeda</text:p>
          </table:table-cell>
          <table:table-cell office:value-type="string" calcext:value-type="string">
            <text:p>fig|334380.3.peg.15</text:p>
          </table:table-cell>
          <table:table-cell office:value-type="float" office:value="18946" calcext:value-type="float">
            <text:p>18946</text:p>
          </table:table-cell>
          <table:table-cell office:value-type="float" office:value="19866" calcext:value-type="float">
            <text:p>19866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GTP-binding protein Er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,33,94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Orientia tsutsugamushi str. Ikeda</text:p>
          </table:table-cell>
          <table:table-cell office:value-type="string" calcext:value-type="string">
            <text:p>fig|334380.3.peg.16</text:p>
          </table:table-cell>
          <table:table-cell office:value-type="float" office:value="20216" calcext:value-type="float">
            <text:p>20216</text:p>
          </table:table-cell>
          <table:table-cell office:value-type="float" office:value="20091" calcext:value-type="float">
            <text:p>20091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Orientia tsutsugamushi str. Ikeda</text:p>
          </table:table-cell>
          <table:table-cell office:value-type="string" calcext:value-type="string">
            <text:p>fig|334380.3.peg.17</text:p>
          </table:table-cell>
          <table:table-cell office:value-type="float" office:value="20619" calcext:value-type="float">
            <text:p>20619</text:p>
          </table:table-cell>
          <table:table-cell office:value-type="float" office:value="20254" calcext:value-type="float">
            <text:p>2025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utative outer membrane lipo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Orientia tsutsugamushi str. Ikeda</text:p>
          </table:table-cell>
          <table:table-cell office:value-type="string" calcext:value-type="string">
            <text:p>fig|334380.3.peg.18</text:p>
          </table:table-cell>
          <table:table-cell office:value-type="float" office:value="20716" calcext:value-type="float">
            <text:p>20716</text:p>
          </table:table-cell>
          <table:table-cell office:value-type="float" office:value="20922" calcext:value-type="float">
            <text:p>20922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LSU ribosomal protein L32p</text:p>
          </table:table-cell>
          <table:table-cell office:value-type="string" calcext:value-type="string">
            <text:p><text:s/>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38</text:p>
          </table:table-cell>
          <table:table-cell office:value-type="float" office:value="1103979" calcext:value-type="float">
            <text:p>1103979</text:p>
          </table:table-cell>
          <table:table-cell office:value-type="float" office:value="1105505" calcext:value-type="float">
            <text:p>1105505</text:p>
          </table:table-cell>
          <table:table-cell office:value-type="float" office:value="1527" calcext:value-type="float">
            <text:p>152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Acetyl-coenzyme A carboxyl transferase alpha chain (EC 6.4.1.2) / Acetyl-coenzyme A carboxyl transferase beta chain (EC 6.4.1.2); Propionyl-CoA carboxylase beta chain (EC 6.4.1.3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,37,87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rna.30</text:p>
          </table:table-cell>
          <table:table-cell office:value-type="float" office:value="1105631" calcext:value-type="float">
            <text:p>1105631</text:p>
          </table:table-cell>
          <table:table-cell office:value-type="float" office:value="1105562" calcext:value-type="float">
            <text:p>110556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NA-Thr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39</text:p>
          </table:table-cell>
          <table:table-cell office:value-type="float" office:value="1105879" calcext:value-type="float">
            <text:p>1105879</text:p>
          </table:table-cell>
          <table:table-cell office:value-type="float" office:value="1106694" calcext:value-type="float">
            <text:p>1106694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formamidopyrimidine-DNA glycosylas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40</text:p>
          </table:table-cell>
          <table:table-cell office:value-type="float" office:value="1106654" calcext:value-type="float">
            <text:p>1106654</text:p>
          </table:table-cell>
          <table:table-cell office:value-type="float" office:value="1107304" calcext:value-type="float">
            <text:p>1107304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yridoxamine 5&amp;#39;-phosphate oxidase (EC 1.4.3.5)</text:p>
          </table:table-cell>
          <table:table-cell office:value-type="string" calcext:value-type="string">
            <text:p><text:s/></text:p>
          </table:table-cell>
          <table:table-cell office:value-type="float" office:value="22.99" calcext:value-type="float">
            <text:p>22.99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rna.31</text:p>
          </table:table-cell>
          <table:table-cell office:value-type="float" office:value="1107384" calcext:value-type="float">
            <text:p>1107384</text:p>
          </table:table-cell>
          <table:table-cell office:value-type="float" office:value="1107311" calcext:value-type="float">
            <text:p>110731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NA-Met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41</text:p>
          </table:table-cell>
          <table:table-cell office:value-type="float" office:value="1107447" calcext:value-type="float">
            <text:p>1107447</text:p>
          </table:table-cell>
          <table:table-cell office:value-type="float" office:value="1109609" calcext:value-type="float">
            <text:p>1109609</text:p>
          </table:table-cell>
          <table:table-cell office:value-type="float" office:value="2163" calcext:value-type="float">
            <text:p>216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omEC/Rec2 family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42</text:p>
          </table:table-cell>
          <table:table-cell office:value-type="float" office:value="1109671" calcext:value-type="float">
            <text:p>1109671</text:p>
          </table:table-cell>
          <table:table-cell office:value-type="float" office:value="1111368" calcext:value-type="float">
            <text:p>1111368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43</text:p>
          </table:table-cell>
          <table:table-cell office:value-type="float" office:value="1111473" calcext:value-type="float">
            <text:p>1111473</text:p>
          </table:table-cell>
          <table:table-cell office:value-type="float" office:value="1112303" calcext:value-type="float">
            <text:p>1112303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ibosomal large subunit pseudouridine synthase D (EC 4.2.1.70)</text:p>
          </table:table-cell>
          <table:table-cell office:value-type="string" calcext:value-type="string">
            <text:p><text:s/></text:p>
          </table:table-cell>
          <table:table-cell office:value-type="float" office:value="78.85" calcext:value-type="float">
            <text:p>78.85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44</text:p>
          </table:table-cell>
          <table:table-cell office:value-type="float" office:value="1112665" calcext:value-type="float">
            <text:p>1112665</text:p>
          </table:table-cell>
          <table:table-cell office:value-type="float" office:value="1112315" calcext:value-type="float">
            <text:p>111231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acylglycerol kinase (EC 2.7.1.107)</text:p>
          </table:table-cell>
          <table:table-cell office:value-type="string" calcext:value-type="string">
            <text:p><text:s/></text:p>
          </table:table-cell>
          <table:table-cell office:value-type="float" office:value="56.81" calcext:value-type="float">
            <text:p>56.81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306</text:p>
          </table:table-cell>
          <table:table-cell office:value-type="float" office:value="1113258" calcext:value-type="float">
            <text:p>1113258</text:p>
          </table:table-cell>
          <table:table-cell office:value-type="float" office:value="1112929" calcext:value-type="float">
            <text:p>1112929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307</text:p>
          </table:table-cell>
          <table:table-cell office:value-type="float" office:value="1113542" calcext:value-type="float">
            <text:p>1113542</text:p>
          </table:table-cell>
          <table:table-cell office:value-type="float" office:value="1113255" calcext:value-type="float">
            <text:p>111325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45</text:p>
          </table:table-cell>
          <table:table-cell office:value-type="float" office:value="1114788" calcext:value-type="float">
            <text:p>1114788</text:p>
          </table:table-cell>
          <table:table-cell office:value-type="float" office:value="1113592" calcext:value-type="float">
            <text:p>1113592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hosphoglycerate kinase (EC 2.7.2.3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8,50,59,60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46</text:p>
          </table:table-cell>
          <table:table-cell office:value-type="float" office:value="1114989" calcext:value-type="float">
            <text:p>1114989</text:p>
          </table:table-cell>
          <table:table-cell office:value-type="float" office:value="1115084" calcext:value-type="float">
            <text:p>111508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47</text:p>
          </table:table-cell>
          <table:table-cell office:value-type="float" office:value="1115458" calcext:value-type="float">
            <text:p>1115458</text:p>
          </table:table-cell>
          <table:table-cell office:value-type="float" office:value="1115979" calcext:value-type="float">
            <text:p>111597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ytochrome b561, putativ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48</text:p>
          </table:table-cell>
          <table:table-cell office:value-type="float" office:value="1115985" calcext:value-type="float">
            <text:p>1115985</text:p>
          </table:table-cell>
          <table:table-cell office:value-type="float" office:value="1117013" calcext:value-type="float">
            <text:p>1117013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Enoyl-[acyl-carrier-protein] reductase [FMN] (EC 1.3.1.9)</text:p>
          </table:table-cell>
          <table:table-cell office:value-type="string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49</text:p>
          </table:table-cell>
          <table:table-cell office:value-type="float" office:value="1117169" calcext:value-type="float">
            <text:p>1117169</text:p>
          </table:table-cell>
          <table:table-cell office:value-type="float" office:value="1118353" calcext:value-type="float">
            <text:p>1118353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50</text:p>
          </table:table-cell>
          <table:table-cell office:value-type="float" office:value="1118452" calcext:value-type="float">
            <text:p>1118452</text:p>
          </table:table-cell>
          <table:table-cell office:value-type="float" office:value="1118829" calcext:value-type="float">
            <text:p>1118829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51</text:p>
          </table:table-cell>
          <table:table-cell office:value-type="float" office:value="1118862" calcext:value-type="float">
            <text:p>1118862</text:p>
          </table:table-cell>
          <table:table-cell office:value-type="float" office:value="1121228" calcext:value-type="float">
            <text:p>1121228</text:p>
          </table:table-cell>
          <table:table-cell office:value-type="float" office:value="2367" calcext:value-type="float">
            <text:p>236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ype IV secretory pathway, VirB4 components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52</text:p>
          </table:table-cell>
          <table:table-cell office:value-type="float" office:value="1121188" calcext:value-type="float">
            <text:p>1121188</text:p>
          </table:table-cell>
          <table:table-cell office:value-type="float" office:value="1124070" calcext:value-type="float">
            <text:p>1124070</text:p>
          </table:table-cell>
          <table:table-cell office:value-type="float" office:value="2883" calcext:value-type="float">
            <text:p>288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53</text:p>
          </table:table-cell>
          <table:table-cell office:value-type="float" office:value="1124191" calcext:value-type="float">
            <text:p>1124191</text:p>
          </table:table-cell>
          <table:table-cell office:value-type="float" office:value="1124676" calcext:value-type="float">
            <text:p>1124676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54</text:p>
          </table:table-cell>
          <table:table-cell office:value-type="float" office:value="1125164" calcext:value-type="float">
            <text:p>1125164</text:p>
          </table:table-cell>
          <table:table-cell office:value-type="float" office:value="1124673" calcext:value-type="float">
            <text:p>1124673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 shared among alpha-Proteobacteria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55</text:p>
          </table:table-cell>
          <table:table-cell office:value-type="float" office:value="1125235" calcext:value-type="float">
            <text:p>1125235</text:p>
          </table:table-cell>
          <table:table-cell office:value-type="float" office:value="1126599" calcext:value-type="float">
            <text:p>1126599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Dihydrolipoamide acetyltransferase component of pyruvate dehydrogenase complex (EC 2.3.1.12)</text:p>
          </table:table-cell>
          <table:table-cell office:value-type="string" calcext:value-type="string">
            <text:p><text:s/></text:p>
          </table:table-cell>
          <table:table-cell office:value-type="float" office:value="7.73" calcext:value-type="float">
            <text:p>7.7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56</text:p>
          </table:table-cell>
          <table:table-cell office:value-type="float" office:value="1126669" calcext:value-type="float">
            <text:p>1126669</text:p>
          </table:table-cell>
          <table:table-cell office:value-type="float" office:value="1127493" calcext:value-type="float">
            <text:p>1127493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57</text:p>
          </table:table-cell>
          <table:table-cell office:value-type="float" office:value="1128759" calcext:value-type="float">
            <text:p>1128759</text:p>
          </table:table-cell>
          <table:table-cell office:value-type="float" office:value="1127539" calcext:value-type="float">
            <text:p>1127539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AP family P-loop domain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58</text:p>
          </table:table-cell>
          <table:table-cell office:value-type="float" office:value="1129368" calcext:value-type="float">
            <text:p>1129368</text:p>
          </table:table-cell>
          <table:table-cell office:value-type="float" office:value="1128763" calcext:value-type="float">
            <text:p>1128763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combination protein RecR</text:p>
          </table:table-cell>
          <table:table-cell office:value-type="string" calcext:value-type="string">
            <text:p><text:s/></text:p>
          </table:table-cell>
          <table:table-cell office:value-type="float" office:value="16.45" calcext:value-type="float">
            <text:p>16.45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59</text:p>
          </table:table-cell>
          <table:table-cell office:value-type="float" office:value="1130238" calcext:value-type="float">
            <text:p>1130238</text:p>
          </table:table-cell>
          <table:table-cell office:value-type="float" office:value="1130047" calcext:value-type="float">
            <text:p>1130047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60</text:p>
          </table:table-cell>
          <table:table-cell office:value-type="float" office:value="1131198" calcext:value-type="float">
            <text:p>1131198</text:p>
          </table:table-cell>
          <table:table-cell office:value-type="float" office:value="1130779" calcext:value-type="float">
            <text:p>1130779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cleoside diphosphate kinase (EC 2.7.4.6)</text:p>
          </table:table-cell>
          <table:table-cell office:value-type="string" calcext:value-type="string">
            <text:p><text:s/></text:p>
          </table:table-cell>
          <table:table-cell office:value-type="float" office:value="21.105" calcext:value-type="float">
            <text:p>21.105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61</text:p>
          </table:table-cell>
          <table:table-cell office:value-type="float" office:value="1131312" calcext:value-type="float">
            <text:p>1131312</text:p>
          </table:table-cell>
          <table:table-cell office:value-type="float" office:value="1131623" calcext:value-type="float">
            <text:p>1131623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62</text:p>
          </table:table-cell>
          <table:table-cell office:value-type="float" office:value="1131648" calcext:value-type="float">
            <text:p>1131648</text:p>
          </table:table-cell>
          <table:table-cell office:value-type="float" office:value="1132133" calcext:value-type="float">
            <text:p>1132133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63</text:p>
          </table:table-cell>
          <table:table-cell office:value-type="float" office:value="1132134" calcext:value-type="float">
            <text:p>1132134</text:p>
          </table:table-cell>
          <table:table-cell office:value-type="float" office:value="1133081" calcext:value-type="float">
            <text:p>1133081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Ferrochelatase, protoheme ferro-lyase (EC 4.99.1.1)</text:p>
          </table:table-cell>
          <table:table-cell office:value-type="string" calcext:value-type="string">
            <text:p><text:s/>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bs.5</text:p>
          </table:table-cell>
          <table:table-cell office:value-type="float" office:value="1132921" calcext:value-type="float">
            <text:p>1132921</text:p>
          </table:table-cell>
          <table:table-cell office:value-type="float" office:value="1132936" calcext:value-type="float">
            <text:p>113293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NrdR_Proteobacteria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64</text:p>
          </table:table-cell>
          <table:table-cell office:value-type="float" office:value="1133152" calcext:value-type="float">
            <text:p>1133152</text:p>
          </table:table-cell>
          <table:table-cell office:value-type="float" office:value="1133949" calcext:value-type="float">
            <text:p>1133949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Wolbachia sp. endosymbiont of Drosophila melanogaster</text:p>
          </table:table-cell>
          <table:table-cell office:value-type="string" calcext:value-type="string">
            <text:p>fig|163164.1.peg.1065</text:p>
          </table:table-cell>
          <table:table-cell office:value-type="float" office:value="1135113" calcext:value-type="float">
            <text:p>1135113</text:p>
          </table:table-cell>
          <table:table-cell office:value-type="float" office:value="1133953" calcext:value-type="float">
            <text:p>1133953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lutamate--cysteine ligase (EC 6.3.2.2), divergent, of Alpha- and Beta-proteobacteria type</text:p>
          </table:table-cell>
          <table:table-cell office:value-type="string" calcext:value-type="string">
            <text:p><text:s/>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hrlichia ruminantium str. Gardel</text:p>
          </table:table-cell>
          <table:table-cell office:value-type="string" calcext:value-type="string">
            <text:p>fig|302409.3.peg.929</text:p>
          </table:table-cell>
          <table:table-cell office:value-type="float" office:value="863454" calcext:value-type="float">
            <text:p>863454</text:p>
          </table:table-cell>
          <table:table-cell office:value-type="float" office:value="856552" calcext:value-type="float">
            <text:p>856552</text:p>
          </table:table-cell>
          <table:table-cell office:value-type="float" office:value="6903" calcext:value-type="float">
            <text:p>69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of type IV secretion of T-DNA complex, VirB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string" calcext:value-type="string">
            <text:p>Ehrlichia ruminantium str. Gardel</text:p>
          </table:table-cell>
          <table:table-cell office:value-type="string" calcext:value-type="string">
            <text:p>fig|302409.3.peg.930</text:p>
          </table:table-cell>
          <table:table-cell office:value-type="float" office:value="868247" calcext:value-type="float">
            <text:p>868247</text:p>
          </table:table-cell>
          <table:table-cell office:value-type="float" office:value="863472" calcext:value-type="float">
            <text:p>863472</text:p>
          </table:table-cell>
          <table:table-cell office:value-type="float" office:value="4776" calcext:value-type="float">
            <text:p>47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of type IV secretion of T-DNA complex, VirB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string" calcext:value-type="string">
            <text:p>Ehrlichia ruminantium str. Gardel</text:p>
          </table:table-cell>
          <table:table-cell office:value-type="string" calcext:value-type="string">
            <text:p>fig|302409.3.peg.931</text:p>
          </table:table-cell>
          <table:table-cell office:value-type="float" office:value="870861" calcext:value-type="float">
            <text:p>870861</text:p>
          </table:table-cell>
          <table:table-cell office:value-type="float" office:value="868129" calcext:value-type="float">
            <text:p>868129</text:p>
          </table:table-cell>
          <table:table-cell office:value-type="float" office:value="2733" calcext:value-type="float">
            <text:p>27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of type IV secretion of T-DNA complex, VirB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string" calcext:value-type="string">
            <text:p>Ehrlichia ruminantium str. Gardel</text:p>
          </table:table-cell>
          <table:table-cell office:value-type="string" calcext:value-type="string">
            <text:p>fig|302409.3.peg.932</text:p>
          </table:table-cell>
          <table:table-cell office:value-type="float" office:value="873464" calcext:value-type="float">
            <text:p>873464</text:p>
          </table:table-cell>
          <table:table-cell office:value-type="float" office:value="870999" calcext:value-type="float">
            <text:p>870999</text:p>
          </table:table-cell>
          <table:table-cell office:value-type="float" office:value="2466" calcext:value-type="float">
            <text:p>24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of type IV secretion of T-DNA complex, VirB6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hrlichia ruminantium str. Gardel</text:p>
          </table:table-cell>
          <table:table-cell office:value-type="string" calcext:value-type="string">
            <text:p>fig|302409.3.peg.245</text:p>
          </table:table-cell>
          <table:table-cell office:value-type="float" office:value="875902" calcext:value-type="float">
            <text:p>875902</text:p>
          </table:table-cell>
          <table:table-cell office:value-type="float" office:value="873497" calcext:value-type="float">
            <text:p>873497</text:p>
          </table:table-cell>
          <table:table-cell office:value-type="float" office:value="2406" calcext:value-type="float">
            <text:p>24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Pase required for both assembly of type IV secretion complex and secretion of T-DNA complex, VirB4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Ehrlichia ruminantium str. Gardel</text:p>
          </table:table-cell>
          <table:table-cell office:value-type="string" calcext:value-type="string">
            <text:p>fig|302409.3.peg.933</text:p>
          </table:table-cell>
          <table:table-cell office:value-type="float" office:value="876198" calcext:value-type="float">
            <text:p>876198</text:p>
          </table:table-cell>
          <table:table-cell office:value-type="float" office:value="875899" calcext:value-type="float">
            <text:p>8758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forms channel for type IV secretion of T-DNA complex, VirB3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hrlichia ruminantium str. Gardel</text:p>
          </table:table-cell>
          <table:table-cell office:value-type="string" calcext:value-type="string">
            <text:p>fig|302409.3.peg.246</text:p>
          </table:table-cell>
          <table:table-cell office:value-type="float" office:value="877216" calcext:value-type="float">
            <text:p>877216</text:p>
          </table:table-cell>
          <table:table-cell office:value-type="float" office:value="876584" calcext:value-type="float">
            <text:p>876584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uperoxide dismutase [Fe] (EC 1.15.1.1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,71,79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hrlichia ruminantium str. Gardel</text:p>
          </table:table-cell>
          <table:table-cell office:value-type="string" calcext:value-type="string">
            <text:p>fig|302409.3.peg.247</text:p>
          </table:table-cell>
          <table:table-cell office:value-type="float" office:value="877482" calcext:value-type="float">
            <text:p>877482</text:p>
          </table:table-cell>
          <table:table-cell office:value-type="float" office:value="878744" calcext:value-type="float">
            <text:p>878744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hosphate transport system permease protein PstA (TC 3.A.1.7.1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,17,104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hrlichia ruminantium str. Gardel</text:p>
          </table:table-cell>
          <table:table-cell office:value-type="string" calcext:value-type="string">
            <text:p>fig|302409.3.rna.33</text:p>
          </table:table-cell>
          <table:table-cell office:value-type="float" office:value="880241" calcext:value-type="float">
            <text:p>880241</text:p>
          </table:table-cell>
          <table:table-cell office:value-type="float" office:value="880166" calcext:value-type="float">
            <text:p>88016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NA-Arg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hrlichia ruminantium str. Gardel</text:p>
          </table:table-cell>
          <table:table-cell office:value-type="string" calcext:value-type="string">
            <text:p>fig|302409.3.peg.248</text:p>
          </table:table-cell>
          <table:table-cell office:value-type="float" office:value="882080" calcext:value-type="float">
            <text:p>882080</text:p>
          </table:table-cell>
          <table:table-cell office:value-type="float" office:value="881202" calcext:value-type="float">
            <text:p>881202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poate synthase</text:p>
          </table:table-cell>
          <table:table-cell office:value-type="string" calcext:value-type="string">
            <text:p><text:s/></text:p>
          </table:table-cell>
          <table:table-cell office:value-type="float" office:value="66.67" calcext:value-type="float">
            <text:p>66.67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hrlichia ruminantium str. Gardel</text:p>
          </table:table-cell>
          <table:table-cell office:value-type="string" calcext:value-type="string">
            <text:p>fig|302409.3.peg.249</text:p>
          </table:table-cell>
          <table:table-cell office:value-type="float" office:value="884586" calcext:value-type="float">
            <text:p>884586</text:p>
          </table:table-cell>
          <table:table-cell office:value-type="float" office:value="883192" calcext:value-type="float">
            <text:p>883192</text:p>
          </table:table-cell>
          <table:table-cell office:value-type="float" office:value="1395" calcext:value-type="float">
            <text:p>13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hrlichia ruminantium str. Gardel</text:p>
          </table:table-cell>
          <table:table-cell office:value-type="string" calcext:value-type="string">
            <text:p>fig|302409.3.peg.250</text:p>
          </table:table-cell>
          <table:table-cell office:value-type="float" office:value="888827" calcext:value-type="float">
            <text:p>888827</text:p>
          </table:table-cell>
          <table:table-cell office:value-type="float" office:value="884649" calcext:value-type="float">
            <text:p>884649</text:p>
          </table:table-cell>
          <table:table-cell office:value-type="float" office:value="4179" calcext:value-type="float">
            <text:p>41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utative integral membrane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hrlichia ruminantium str. Gardel</text:p>
          </table:table-cell>
          <table:table-cell office:value-type="string" calcext:value-type="string">
            <text:p>fig|302409.3.peg.251</text:p>
          </table:table-cell>
          <table:table-cell office:value-type="float" office:value="891022" calcext:value-type="float">
            <text:p>891022</text:p>
          </table:table-cell>
          <table:table-cell office:value-type="float" office:value="889040" calcext:value-type="float">
            <text:p>889040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otin carboxylase of acetyl-CoA carboxylase (EC 6.3.4.14) / Biotin carboxyl carrier protein of acetyl-CoA carboxylase; Propionyl-CoA carboxylase alpha chain (EC 6.4.1.3)</text:p>
          </table:table-cell>
          <table:table-cell office:value-type="string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387</text:p>
          </table:table-cell>
          <table:table-cell office:value-type="float" office:value="2609221" calcext:value-type="float">
            <text:p>2609221</text:p>
          </table:table-cell>
          <table:table-cell office:value-type="float" office:value="2610396" calcext:value-type="float">
            <text:p>2610396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-hydroxybenzoate hydroxylase (EC 1.14.13.2)</text:p>
          </table:table-cell>
          <table:table-cell office:value-type="string" calcext:value-type="string">
            <text:p><text:s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388</text:p>
          </table:table-cell>
          <table:table-cell office:value-type="float" office:value="2610415" calcext:value-type="float">
            <text:p>2610415</text:p>
          </table:table-cell>
          <table:table-cell office:value-type="float" office:value="2611140" calcext:value-type="float">
            <text:p>2611140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3-oxoadipate CoA-transferase subunit A (EC 2.8.3.6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,4,9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389</text:p>
          </table:table-cell>
          <table:table-cell office:value-type="float" office:value="2611140" calcext:value-type="float">
            <text:p>2611140</text:p>
          </table:table-cell>
          <table:table-cell office:value-type="float" office:value="2611787" calcext:value-type="float">
            <text:p>2611787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3-oxoadipate CoA-transferase subunit B (EC 2.8.3.6); Glutaconate CoA-transferase subunit B (EC 2.8.3.12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,4,9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390</text:p>
          </table:table-cell>
          <table:table-cell office:value-type="float" office:value="2611784" calcext:value-type="float">
            <text:p>2611784</text:p>
          </table:table-cell>
          <table:table-cell office:value-type="float" office:value="2612983" calcext:value-type="float">
            <text:p>2612983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Beta-ketoadipyl CoA thiolase (EC 2.3.1.-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,4,98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391</text:p>
          </table:table-cell>
          <table:table-cell office:value-type="float" office:value="2612993" calcext:value-type="float">
            <text:p>2612993</text:p>
          </table:table-cell>
          <table:table-cell office:value-type="float" office:value="2613700" calcext:value-type="float">
            <text:p>2613700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rotocatechuate 3,4-dioxygenase beta chain (EC 1.13.11.3)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392</text:p>
          </table:table-cell>
          <table:table-cell office:value-type="float" office:value="2613693" calcext:value-type="float">
            <text:p>2613693</text:p>
          </table:table-cell>
          <table:table-cell office:value-type="float" office:value="2614343" calcext:value-type="float">
            <text:p>2614343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rotocatechuate 3,4-dioxygenase alpha chain (EC 1.13.11.3)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393</text:p>
          </table:table-cell>
          <table:table-cell office:value-type="float" office:value="2614363" calcext:value-type="float">
            <text:p>2614363</text:p>
          </table:table-cell>
          <table:table-cell office:value-type="float" office:value="2615511" calcext:value-type="float">
            <text:p>2615511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3-carboxy-cis,cis-muconate cycloisomerase (EC 5.5.1.2)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394</text:p>
          </table:table-cell>
          <table:table-cell office:value-type="float" office:value="2615511" calcext:value-type="float">
            <text:p>2615511</text:p>
          </table:table-cell>
          <table:table-cell office:value-type="float" office:value="2616692" calcext:value-type="float">
            <text:p>2616692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Beta-ketoadipate enol-lactone hydrolase (EC 3.1.1.24) / 4-carboxymuconolactone decarboxylase (EC 4.1.1.44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,4,9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395</text:p>
          </table:table-cell>
          <table:table-cell office:value-type="float" office:value="2616752" calcext:value-type="float">
            <text:p>2616752</text:p>
          </table:table-cell>
          <table:table-cell office:value-type="float" office:value="2617969" calcext:value-type="float">
            <text:p>2617969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4-hydroxybenzoate transport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,41,52,86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396</text:p>
          </table:table-cell>
          <table:table-cell office:value-type="float" office:value="2618384" calcext:value-type="float">
            <text:p>2618384</text:p>
          </table:table-cell>
          <table:table-cell office:value-type="float" office:value="2617929" calcext:value-type="float">
            <text:p>261792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397</text:p>
          </table:table-cell>
          <table:table-cell office:value-type="float" office:value="2619975" calcext:value-type="float">
            <text:p>2619975</text:p>
          </table:table-cell>
          <table:table-cell office:value-type="float" office:value="2618401" calcext:value-type="float">
            <text:p>2618401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utative exported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398</text:p>
          </table:table-cell>
          <table:table-cell office:value-type="float" office:value="2621792" calcext:value-type="float">
            <text:p>2621792</text:p>
          </table:table-cell>
          <table:table-cell office:value-type="float" office:value="2619987" calcext:value-type="float">
            <text:p>2619987</text:p>
          </table:table-cell>
          <table:table-cell office:value-type="float" office:value="1806" calcext:value-type="float">
            <text:p>18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utative exported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399</text:p>
          </table:table-cell>
          <table:table-cell office:value-type="float" office:value="2622042" calcext:value-type="float">
            <text:p>2622042</text:p>
          </table:table-cell>
          <table:table-cell office:value-type="float" office:value="2622698" calcext:value-type="float">
            <text:p>2622698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Membrane-bound lytic murein transglycosylase D precursor (EC 3.2.1.-)</text:p>
          </table:table-cell>
          <table:table-cell office:value-type="string" calcext:value-type="string">
            <text:p><text:s/></text:p>
          </table:table-cell>
          <table:table-cell office:value-type="float" office:value="15.18" calcext:value-type="float">
            <text:p>15.1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400</text:p>
          </table:table-cell>
          <table:table-cell office:value-type="float" office:value="2622711" calcext:value-type="float">
            <text:p>2622711</text:p>
          </table:table-cell>
          <table:table-cell office:value-type="float" office:value="2623025" calcext:value-type="float">
            <text:p>26230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Major pilus subunit of type IV secretion complex, VirB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401</text:p>
          </table:table-cell>
          <table:table-cell office:value-type="float" office:value="2623022" calcext:value-type="float">
            <text:p>2623022</text:p>
          </table:table-cell>
          <table:table-cell office:value-type="float" office:value="2623306" calcext:value-type="float">
            <text:p>2623306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forms channel for type IV secretion of T-DNA complex, VirB3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402</text:p>
          </table:table-cell>
          <table:table-cell office:value-type="float" office:value="2623303" calcext:value-type="float">
            <text:p>2623303</text:p>
          </table:table-cell>
          <table:table-cell office:value-type="float" office:value="2625687" calcext:value-type="float">
            <text:p>2625687</text:p>
          </table:table-cell>
          <table:table-cell office:value-type="float" office:value="2385" calcext:value-type="float">
            <text:p>238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ATPase required for both assembly of type IV secretion complex and secretion of T-DNA complex, VirB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403</text:p>
          </table:table-cell>
          <table:table-cell office:value-type="float" office:value="2625687" calcext:value-type="float">
            <text:p>2625687</text:p>
          </table:table-cell>
          <table:table-cell office:value-type="float" office:value="2626847" calcext:value-type="float">
            <text:p>2626847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of type IV secretion of T-DNA complex, VirB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404</text:p>
          </table:table-cell>
          <table:table-cell office:value-type="float" office:value="2626844" calcext:value-type="float">
            <text:p>2626844</text:p>
          </table:table-cell>
          <table:table-cell office:value-type="float" office:value="2627602" calcext:value-type="float">
            <text:p>2627602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Outer membrane and periplasm component of type IV secretion of T-DNA complex, has secretin-like domain, VirB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405</text:p>
          </table:table-cell>
          <table:table-cell office:value-type="float" office:value="2627616" calcext:value-type="float">
            <text:p>2627616</text:p>
          </table:table-cell>
          <table:table-cell office:value-type="float" office:value="2628767" calcext:value-type="float">
            <text:p>2628767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of type IV secretion of T-DNA complex, TonB-like, VirB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406</text:p>
          </table:table-cell>
          <table:table-cell office:value-type="float" office:value="2628764" calcext:value-type="float">
            <text:p>2628764</text:p>
          </table:table-cell>
          <table:table-cell office:value-type="float" office:value="2629732" calcext:value-type="float">
            <text:p>2629732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ATPase required for both assembly of type IV secretion complex and secretion of T-DNA complex, VirB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407</text:p>
          </table:table-cell>
          <table:table-cell office:value-type="float" office:value="2630233" calcext:value-type="float">
            <text:p>2630233</text:p>
          </table:table-cell>
          <table:table-cell office:value-type="float" office:value="2630093" calcext:value-type="float">
            <text:p>2630093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rna.39</text:p>
          </table:table-cell>
          <table:table-cell office:value-type="float" office:value="2630527" calcext:value-type="float">
            <text:p>2630527</text:p>
          </table:table-cell>
          <table:table-cell office:value-type="float" office:value="2630440" calcext:value-type="float">
            <text:p>263044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NA-Ser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408</text:p>
          </table:table-cell>
          <table:table-cell office:value-type="float" office:value="2630635" calcext:value-type="float">
            <text:p>2630635</text:p>
          </table:table-cell>
          <table:table-cell office:value-type="float" office:value="2632173" calcext:value-type="float">
            <text:p>2632173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apsular polysaccharide biosynthesis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409</text:p>
          </table:table-cell>
          <table:table-cell office:value-type="float" office:value="2632181" calcext:value-type="float">
            <text:p>2632181</text:p>
          </table:table-cell>
          <table:table-cell office:value-type="float" office:value="2633623" calcext:value-type="float">
            <text:p>2633623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olysaccharide biosynthesis protein, putativ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410</text:p>
          </table:table-cell>
          <table:table-cell office:value-type="float" office:value="2633620" calcext:value-type="float">
            <text:p>2633620</text:p>
          </table:table-cell>
          <table:table-cell office:value-type="float" office:value="2634549" calcext:value-type="float">
            <text:p>2634549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glycosyl transferase family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411</text:p>
          </table:table-cell>
          <table:table-cell office:value-type="float" office:value="2634549" calcext:value-type="float">
            <text:p>2634549</text:p>
          </table:table-cell>
          <table:table-cell office:value-type="float" office:value="2635322" calcext:value-type="float">
            <text:p>2635322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olysaccharide deacetylas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412</text:p>
          </table:table-cell>
          <table:table-cell office:value-type="float" office:value="2636587" calcext:value-type="float">
            <text:p>2636587</text:p>
          </table:table-cell>
          <table:table-cell office:value-type="float" office:value="2635319" calcext:value-type="float">
            <text:p>2635319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pid A core - O-antigen ligase and related enzymes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413</text:p>
          </table:table-cell>
          <table:table-cell office:value-type="float" office:value="2637285" calcext:value-type="float">
            <text:p>2637285</text:p>
          </table:table-cell>
          <table:table-cell office:value-type="float" office:value="2636584" calcext:value-type="float">
            <text:p>263658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414</text:p>
          </table:table-cell>
          <table:table-cell office:value-type="float" office:value="2638865" calcext:value-type="float">
            <text:p>2638865</text:p>
          </table:table-cell>
          <table:table-cell office:value-type="float" office:value="2637360" calcext:value-type="float">
            <text:p>2637360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Pases involved in chromosome partitioning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Caulobacter crescentus CB15</text:p>
          </table:table-cell>
          <table:table-cell office:value-type="string" calcext:value-type="string">
            <text:p>fig|190650.1.peg.2415</text:p>
          </table:table-cell>
          <table:table-cell office:value-type="float" office:value="2638972" calcext:value-type="float">
            <text:p>2638972</text:p>
          </table:table-cell>
          <table:table-cell office:value-type="float" office:value="2639691" calcext:value-type="float">
            <text:p>2639691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eriplasmic protein involved in polysaccharide export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73</text:p>
          </table:table-cell>
          <table:table-cell office:value-type="float" office:value="1499766" calcext:value-type="float">
            <text:p>1499766</text:p>
          </table:table-cell>
          <table:table-cell office:value-type="float" office:value="1499323" calcext:value-type="float">
            <text:p>1499323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74</text:p>
          </table:table-cell>
          <table:table-cell office:value-type="float" office:value="1504477" calcext:value-type="float">
            <text:p>1504477</text:p>
          </table:table-cell>
          <table:table-cell office:value-type="float" office:value="1503848" calcext:value-type="float">
            <text:p>1503848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hromosome (plasmid) partitioning protein Par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,27,40,70,76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75</text:p>
          </table:table-cell>
          <table:table-cell office:value-type="float" office:value="1505591" calcext:value-type="float">
            <text:p>1505591</text:p>
          </table:table-cell>
          <table:table-cell office:value-type="float" office:value="1505920" calcext:value-type="float">
            <text:p>1505920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+</text:p>
          </table:table-cell>
          <table:table-cell table:number-columns-repeated="4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76</text:p>
          </table:table-cell>
          <table:table-cell office:value-type="float" office:value="1507137" calcext:value-type="float">
            <text:p>1507137</text:p>
          </table:table-cell>
          <table:table-cell office:value-type="float" office:value="1506169" calcext:value-type="float">
            <text:p>1506169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iboflavin kinase (EC 2.7.1.26) / FMN adenylyltransferase (EC 2.7.7.2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2,83,106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77</text:p>
          </table:table-cell>
          <table:table-cell office:value-type="float" office:value="1508015" calcext:value-type="float">
            <text:p>1508015</text:p>
          </table:table-cell>
          <table:table-cell office:value-type="float" office:value="1507170" calcext:value-type="float">
            <text:p>1507170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78</text:p>
          </table:table-cell>
          <table:table-cell office:value-type="float" office:value="1512412" calcext:value-type="float">
            <text:p>1512412</text:p>
          </table:table-cell>
          <table:table-cell office:value-type="float" office:value="1511669" calcext:value-type="float">
            <text:p>1511669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79</text:p>
          </table:table-cell>
          <table:table-cell office:value-type="float" office:value="1512780" calcext:value-type="float">
            <text:p>1512780</text:p>
          </table:table-cell>
          <table:table-cell office:value-type="float" office:value="1513103" calcext:value-type="float">
            <text:p>1513103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Major pilus subunit of type IV secretion complex, VirB2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80</text:p>
          </table:table-cell>
          <table:table-cell office:value-type="float" office:value="1513104" calcext:value-type="float">
            <text:p>1513104</text:p>
          </table:table-cell>
          <table:table-cell office:value-type="float" office:value="1513415" calcext:value-type="float">
            <text:p>151341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forms channel for type IV secretion of T-DNA complex, VirB3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81</text:p>
          </table:table-cell>
          <table:table-cell office:value-type="float" office:value="1513421" calcext:value-type="float">
            <text:p>1513421</text:p>
          </table:table-cell>
          <table:table-cell office:value-type="float" office:value="1515775" calcext:value-type="float">
            <text:p>1515775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ATPase required for both assembly of type IV secretion complex and secretion of T-DNA complex, VirB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82</text:p>
          </table:table-cell>
          <table:table-cell office:value-type="float" office:value="1515772" calcext:value-type="float">
            <text:p>1515772</text:p>
          </table:table-cell>
          <table:table-cell office:value-type="float" office:value="1516218" calcext:value-type="float">
            <text:p>1516218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Minor pilin of type IV secretion complex, VirB5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83</text:p>
          </table:table-cell>
          <table:table-cell office:value-type="float" office:value="1516205" calcext:value-type="float">
            <text:p>1516205</text:p>
          </table:table-cell>
          <table:table-cell office:value-type="float" office:value="1517170" calcext:value-type="float">
            <text:p>1517170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of type IV secretion of T-DNA complex, VirB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84</text:p>
          </table:table-cell>
          <table:table-cell office:value-type="float" office:value="1517298" calcext:value-type="float">
            <text:p>1517298</text:p>
          </table:table-cell>
          <table:table-cell office:value-type="float" office:value="1517708" calcext:value-type="float">
            <text:p>1517708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Lipoprotein of type IV secretion complex that spans outer membrane and periplasm, VirB7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85</text:p>
          </table:table-cell>
          <table:table-cell office:value-type="float" office:value="1517698" calcext:value-type="float">
            <text:p>1517698</text:p>
          </table:table-cell>
          <table:table-cell office:value-type="float" office:value="1518366" calcext:value-type="float">
            <text:p>1518366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forms channel for type IV secretion of T-DNA complex, VirB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86</text:p>
          </table:table-cell>
          <table:table-cell office:value-type="float" office:value="1518366" calcext:value-type="float">
            <text:p>1518366</text:p>
          </table:table-cell>
          <table:table-cell office:value-type="float" office:value="1519229" calcext:value-type="float">
            <text:p>1519229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Outer membrane and periplasm component of type IV secretion of T-DNA complex, has secretin-like domain, VirB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87</text:p>
          </table:table-cell>
          <table:table-cell office:value-type="float" office:value="1519222" calcext:value-type="float">
            <text:p>1519222</text:p>
          </table:table-cell>
          <table:table-cell office:value-type="float" office:value="1520412" calcext:value-type="float">
            <text:p>1520412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of type IV secretion of T-DNA complex, TonB-like, VirB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88</text:p>
          </table:table-cell>
          <table:table-cell office:value-type="float" office:value="1520381" calcext:value-type="float">
            <text:p>1520381</text:p>
          </table:table-cell>
          <table:table-cell office:value-type="float" office:value="1521451" calcext:value-type="float">
            <text:p>1521451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ATPase required for both assembly of type IV secretion complex and secretion of T-DNA complex, VirB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89</text:p>
          </table:table-cell>
          <table:table-cell office:value-type="float" office:value="1521519" calcext:value-type="float">
            <text:p>1521519</text:p>
          </table:table-cell>
          <table:table-cell office:value-type="float" office:value="1521725" calcext:value-type="float">
            <text:p>1521725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+</text:p>
          </table:table-cell>
          <table:table-cell table:number-columns-repeated="4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90</text:p>
          </table:table-cell>
          <table:table-cell office:value-type="float" office:value="1521736" calcext:value-type="float">
            <text:p>1521736</text:p>
          </table:table-cell>
          <table:table-cell office:value-type="float" office:value="1523370" calcext:value-type="float">
            <text:p>1523370</text:p>
          </table:table-cell>
          <table:table-cell office:value-type="float" office:value="1635" calcext:value-type="float">
            <text:p>163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91</text:p>
          </table:table-cell>
          <table:table-cell office:value-type="float" office:value="1523533" calcext:value-type="float">
            <text:p>1523533</text:p>
          </table:table-cell>
          <table:table-cell office:value-type="float" office:value="1525452" calcext:value-type="float">
            <text:p>1525452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oupling protein VirD4, ATPase required for T-DNA transfer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92</text:p>
          </table:table-cell>
          <table:table-cell office:value-type="float" office:value="1525994" calcext:value-type="float">
            <text:p>1525994</text:p>
          </table:table-cell>
          <table:table-cell office:value-type="float" office:value="1527622" calcext:value-type="float">
            <text:p>1527622</text:p>
          </table:table-cell>
          <table:table-cell office:value-type="float" office:value="1629" calcext:value-type="float">
            <text:p>162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Bartonella henselae str. Houston-1</text:p>
          </table:table-cell>
          <table:table-cell office:value-type="string" calcext:value-type="string">
            <text:p>fig|283166.1.peg.1193</text:p>
          </table:table-cell>
          <table:table-cell office:value-type="float" office:value="1528692" calcext:value-type="float">
            <text:p>1528692</text:p>
          </table:table-cell>
          <table:table-cell office:value-type="float" office:value="1530290" calcext:value-type="float">
            <text:p>1530290</text:p>
          </table:table-cell>
          <table:table-cell office:value-type="float" office:value="1599" calcext:value-type="float">
            <text:p>159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35</text:p>
          </table:table-cell>
          <table:table-cell office:value-type="float" office:value="171472" calcext:value-type="float">
            <text:p>171472</text:p>
          </table:table-cell>
          <table:table-cell office:value-type="float" office:value="170930" calcext:value-type="float">
            <text:p>170930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36</text:p>
          </table:table-cell>
          <table:table-cell office:value-type="float" office:value="172739" calcext:value-type="float">
            <text:p>172739</text:p>
          </table:table-cell>
          <table:table-cell office:value-type="float" office:value="171501" calcext:value-type="float">
            <text:p>171501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DH:flavin oxidoreductase/NADH oxidas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38</text:p>
          </table:table-cell>
          <table:table-cell office:value-type="float" office:value="172790" calcext:value-type="float">
            <text:p>172790</text:p>
          </table:table-cell>
          <table:table-cell office:value-type="float" office:value="173308" calcext:value-type="float">
            <text:p>173308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ranscriptional regulator, MerR family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39</text:p>
          </table:table-cell>
          <table:table-cell office:value-type="float" office:value="174581" calcext:value-type="float">
            <text:p>174581</text:p>
          </table:table-cell>
          <table:table-cell office:value-type="float" office:value="173325" calcext:value-type="float">
            <text:p>173325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FS transporter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41</text:p>
          </table:table-cell>
          <table:table-cell office:value-type="float" office:value="175081" calcext:value-type="float">
            <text:p>175081</text:p>
          </table:table-cell>
          <table:table-cell office:value-type="float" office:value="174662" calcext:value-type="float">
            <text:p>174662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nosine-3&amp;#39;,5&amp;#39;-bis(Diphosphate) 3&amp;#39;-pyrophosphohydrolase (EC 3.1.7.2)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42</text:p>
          </table:table-cell>
          <table:table-cell office:value-type="float" office:value="175047" calcext:value-type="float">
            <text:p>175047</text:p>
          </table:table-cell>
          <table:table-cell office:value-type="float" office:value="175469" calcext:value-type="float">
            <text:p>17546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+</text:p>
          </table:table-cell>
          <table:table-cell table:number-columns-repeated="4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43</text:p>
          </table:table-cell>
          <table:table-cell office:value-type="float" office:value="175506" calcext:value-type="float">
            <text:p>175506</text:p>
          </table:table-cell>
          <table:table-cell office:value-type="float" office:value="177185" calcext:value-type="float">
            <text:p>177185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oupling protein VirD4, ATPase required for T-DNA transfer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44</text:p>
          </table:table-cell>
          <table:table-cell office:value-type="float" office:value="177421" calcext:value-type="float">
            <text:p>177421</text:p>
          </table:table-cell>
          <table:table-cell office:value-type="float" office:value="178056" calcext:value-type="float">
            <text:p>178056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+</text:p>
          </table:table-cell>
          <table:table-cell table:number-columns-repeated="3" office:value-type="string" calcext:value-type="string">
            <text:p><text:s/>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45</text:p>
          </table:table-cell>
          <table:table-cell office:value-type="float" office:value="178146" calcext:value-type="float">
            <text:p>178146</text:p>
          </table:table-cell>
          <table:table-cell office:value-type="float" office:value="179192" calcext:value-type="float">
            <text:p>179192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forms channel for type IV secretion of T-DNA complex, VirB8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46</text:p>
          </table:table-cell>
          <table:table-cell office:value-type="float" office:value="179189" calcext:value-type="float">
            <text:p>179189</text:p>
          </table:table-cell>
          <table:table-cell office:value-type="float" office:value="179968" calcext:value-type="float">
            <text:p>179968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Outer membrane and periplasm component of type IV secretion of T-DNA complex, has secretin-like domain, VirB9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47</text:p>
          </table:table-cell>
          <table:table-cell office:value-type="float" office:value="179965" calcext:value-type="float">
            <text:p>179965</text:p>
          </table:table-cell>
          <table:table-cell office:value-type="float" office:value="181218" calcext:value-type="float">
            <text:p>181218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of type IV secretion of T-DNA complex, TonB-like, VirB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49</text:p>
          </table:table-cell>
          <table:table-cell office:value-type="float" office:value="181233" calcext:value-type="float">
            <text:p>181233</text:p>
          </table:table-cell>
          <table:table-cell office:value-type="float" office:value="182276" calcext:value-type="float">
            <text:p>182276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ATPase required for both assembly of type IV secretion complex and secretion of T-DNA complex, VirB1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50</text:p>
          </table:table-cell>
          <table:table-cell office:value-type="float" office:value="182280" calcext:value-type="float">
            <text:p>182280</text:p>
          </table:table-cell>
          <table:table-cell office:value-type="float" office:value="183245" calcext:value-type="float">
            <text:p>183245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eptidoglycan hydrolase VirB1, involved in T-DNA transf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52</text:p>
          </table:table-cell>
          <table:table-cell office:value-type="float" office:value="183196" calcext:value-type="float">
            <text:p>183196</text:p>
          </table:table-cell>
          <table:table-cell office:value-type="float" office:value="183738" calcext:value-type="float">
            <text:p>183738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Major pilus subunit of type IV secretion complex, VirB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53</text:p>
          </table:table-cell>
          <table:table-cell office:value-type="float" office:value="183731" calcext:value-type="float">
            <text:p>183731</text:p>
          </table:table-cell>
          <table:table-cell office:value-type="float" office:value="184039" calcext:value-type="float">
            <text:p>184039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forms channel for type IV secretion of T-DNA complex, VirB3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54</text:p>
          </table:table-cell>
          <table:table-cell office:value-type="float" office:value="184064" calcext:value-type="float">
            <text:p>184064</text:p>
          </table:table-cell>
          <table:table-cell office:value-type="float" office:value="186571" calcext:value-type="float">
            <text:p>186571</text:p>
          </table:table-cell>
          <table:table-cell office:value-type="float" office:value="2508" calcext:value-type="float">
            <text:p>250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ATPase required for both assembly of type IV secretion complex and secretion of T-DNA complex, VirB4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55</text:p>
          </table:table-cell>
          <table:table-cell office:value-type="float" office:value="186596" calcext:value-type="float">
            <text:p>186596</text:p>
          </table:table-cell>
          <table:table-cell office:value-type="float" office:value="187423" calcext:value-type="float">
            <text:p>187423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+</text:p>
          </table:table-cell>
          <table:table-cell table:number-columns-repeated="4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56</text:p>
          </table:table-cell>
          <table:table-cell office:value-type="float" office:value="187498" calcext:value-type="float">
            <text:p>187498</text:p>
          </table:table-cell>
          <table:table-cell office:value-type="float" office:value="188655" calcext:value-type="float">
            <text:p>188655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of type IV secretion of T-DNA complex, VirB6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57</text:p>
          </table:table-cell>
          <table:table-cell office:value-type="float" office:value="189824" calcext:value-type="float">
            <text:p>189824</text:p>
          </table:table-cell>
          <table:table-cell office:value-type="float" office:value="190462" calcext:value-type="float">
            <text:p>190462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58</text:p>
          </table:table-cell>
          <table:table-cell office:value-type="float" office:value="190753" calcext:value-type="float">
            <text:p>190753</text:p>
          </table:table-cell>
          <table:table-cell office:value-type="float" office:value="191316" calcext:value-type="float">
            <text:p>191316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60</text:p>
          </table:table-cell>
          <table:table-cell office:value-type="float" office:value="191374" calcext:value-type="float">
            <text:p>191374</text:p>
          </table:table-cell>
          <table:table-cell office:value-type="float" office:value="192378" calcext:value-type="float">
            <text:p>192378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Lytic enzym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61</text:p>
          </table:table-cell>
          <table:table-cell office:value-type="float" office:value="192476" calcext:value-type="float">
            <text:p>192476</text:p>
          </table:table-cell>
          <table:table-cell office:value-type="float" office:value="193576" calcext:value-type="float">
            <text:p>193576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62</text:p>
          </table:table-cell>
          <table:table-cell office:value-type="float" office:value="194954" calcext:value-type="float">
            <text:p>194954</text:p>
          </table:table-cell>
          <table:table-cell office:value-type="float" office:value="193626" calcext:value-type="float">
            <text:p>193626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emolysin related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63</text:p>
          </table:table-cell>
          <table:table-cell office:value-type="float" office:value="195604" calcext:value-type="float">
            <text:p>195604</text:p>
          </table:table-cell>
          <table:table-cell office:value-type="float" office:value="194951" calcext:value-type="float">
            <text:p>194951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64</text:p>
          </table:table-cell>
          <table:table-cell office:value-type="float" office:value="196316" calcext:value-type="float">
            <text:p>196316</text:p>
          </table:table-cell>
          <table:table-cell office:value-type="float" office:value="195645" calcext:value-type="float">
            <text:p>195645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65</text:p>
          </table:table-cell>
          <table:table-cell office:value-type="float" office:value="196420" calcext:value-type="float">
            <text:p>196420</text:p>
          </table:table-cell>
          <table:table-cell office:value-type="float" office:value="197082" calcext:value-type="float">
            <text:p>19708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Acetyltransferase (EC 2.3.1.-)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66</text:p>
          </table:table-cell>
          <table:table-cell office:value-type="float" office:value="197347" calcext:value-type="float">
            <text:p>197347</text:p>
          </table:table-cell>
          <table:table-cell office:value-type="float" office:value="197105" calcext:value-type="float">
            <text:p>197105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67</text:p>
          </table:table-cell>
          <table:table-cell office:value-type="float" office:value="197877" calcext:value-type="float">
            <text:p>197877</text:p>
          </table:table-cell>
          <table:table-cell office:value-type="float" office:value="197368" calcext:value-type="float">
            <text:p>197368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cetyltransferase (EC 2.3.1.-)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68</text:p>
          </table:table-cell>
          <table:table-cell office:value-type="float" office:value="198641" calcext:value-type="float">
            <text:p>198641</text:p>
          </table:table-cell>
          <table:table-cell office:value-type="float" office:value="197874" calcext:value-type="float">
            <text:p>19787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D(P)H oxidoreductase YRKL (EC 1.6.99.-) @ Putative NADPH-quinone reductase (modulator of drug activity B) @ Flavodoxin 2</text:p>
          </table:table-cell>
          <table:table-cell office:value-type="string" calcext:value-type="string">
            <text:p><text:s/>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69</text:p>
          </table:table-cell>
          <table:table-cell office:value-type="float" office:value="198615" calcext:value-type="float">
            <text:p>198615</text:p>
          </table:table-cell>
          <table:table-cell office:value-type="float" office:value="199079" calcext:value-type="float">
            <text:p>199079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ranscriptional regulator, HxlR family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70</text:p>
          </table:table-cell>
          <table:table-cell office:value-type="float" office:value="199155" calcext:value-type="float">
            <text:p>199155</text:p>
          </table:table-cell>
          <table:table-cell office:value-type="float" office:value="199679" calcext:value-type="float">
            <text:p>199679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RNA-specific adenosine-34 deaminase (EC 3.5.4.-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3,110,111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72</text:p>
          </table:table-cell>
          <table:table-cell office:value-type="float" office:value="200399" calcext:value-type="float">
            <text:p>200399</text:p>
          </table:table-cell>
          <table:table-cell office:value-type="float" office:value="199713" calcext:value-type="float">
            <text:p>199713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tenotrophomonas maltophilia K279a</text:p>
          </table:table-cell>
          <table:table-cell office:value-type="string" calcext:value-type="string">
            <text:p>fig|40324.1.peg.3571</text:p>
          </table:table-cell>
          <table:table-cell office:value-type="float" office:value="199755" calcext:value-type="float">
            <text:p>199755</text:p>
          </table:table-cell>
          <table:table-cell office:value-type="float" office:value="200327" calcext:value-type="float">
            <text:p>200327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3&amp;#39;-to-5&amp;#39; oligoribonuclease (orn)</text:p>
          </table:table-cell>
          <table:table-cell office:value-type="string" calcext:value-type="string">
            <text:p><text:s/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52</text:p>
          </table:table-cell>
          <table:table-cell office:value-type="float" office:value="51262" calcext:value-type="float">
            <text:p>51262</text:p>
          </table:table-cell>
          <table:table-cell office:value-type="float" office:value="52086" calcext:value-type="float">
            <text:p>52086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atalase( EC:1.11.1.6 )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53</text:p>
          </table:table-cell>
          <table:table-cell office:value-type="float" office:value="52570" calcext:value-type="float">
            <text:p>52570</text:p>
          </table:table-cell>
          <table:table-cell office:value-type="float" office:value="53127" calcext:value-type="float">
            <text:p>53127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54</text:p>
          </table:table-cell>
          <table:table-cell office:value-type="float" office:value="53708" calcext:value-type="float">
            <text:p>53708</text:p>
          </table:table-cell>
          <table:table-cell office:value-type="float" office:value="53418" calcext:value-type="float">
            <text:p>53418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55</text:p>
          </table:table-cell>
          <table:table-cell office:value-type="float" office:value="55345" calcext:value-type="float">
            <text:p>55345</text:p>
          </table:table-cell>
          <table:table-cell office:value-type="float" office:value="53870" calcext:value-type="float">
            <text:p>5387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tein of unknown function DUF1214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56</text:p>
          </table:table-cell>
          <table:table-cell office:value-type="float" office:value="56181" calcext:value-type="float">
            <text:p>56181</text:p>
          </table:table-cell>
          <table:table-cell office:value-type="float" office:value="56576" calcext:value-type="float">
            <text:p>56576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utative transcription regulator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57</text:p>
          </table:table-cell>
          <table:table-cell office:value-type="float" office:value="58697" calcext:value-type="float">
            <text:p>58697</text:p>
          </table:table-cell>
          <table:table-cell office:value-type="float" office:value="56661" calcext:value-type="float">
            <text:p>56661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upling protein VirD4, ATPase required for T-DNA transfer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58</text:p>
          </table:table-cell>
          <table:table-cell office:value-type="float" office:value="59785" calcext:value-type="float">
            <text:p>59785</text:p>
          </table:table-cell>
          <table:table-cell office:value-type="float" office:value="58757" calcext:value-type="float">
            <text:p>58757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Pase required for both assembly of type IV secretion complex and secretion of T-DNA complex, VirB11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59</text:p>
          </table:table-cell>
          <table:table-cell office:value-type="float" office:value="60977" calcext:value-type="float">
            <text:p>60977</text:p>
          </table:table-cell>
          <table:table-cell office:value-type="float" office:value="59766" calcext:value-type="float">
            <text:p>59766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of type IV secretion of T-DNA complex, TonB-like, VirB1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60</text:p>
          </table:table-cell>
          <table:table-cell office:value-type="float" office:value="61786" calcext:value-type="float">
            <text:p>61786</text:p>
          </table:table-cell>
          <table:table-cell office:value-type="float" office:value="60977" calcext:value-type="float">
            <text:p>6097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ter membrane and periplasm component of type IV secretion of T-DNA complex, has secretin-like domain, VirB9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61</text:p>
          </table:table-cell>
          <table:table-cell office:value-type="float" office:value="62478" calcext:value-type="float">
            <text:p>62478</text:p>
          </table:table-cell>
          <table:table-cell office:value-type="float" office:value="61783" calcext:value-type="float">
            <text:p>61783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forms channel for type IV secretion of T-DNA complex, VirB8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62</text:p>
          </table:table-cell>
          <table:table-cell office:value-type="float" office:value="63532" calcext:value-type="float">
            <text:p>63532</text:p>
          </table:table-cell>
          <table:table-cell office:value-type="float" office:value="62504" calcext:value-type="float">
            <text:p>62504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of type IV secretion of T-DNA complex, VirB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63</text:p>
          </table:table-cell>
          <table:table-cell office:value-type="float" office:value="63775" calcext:value-type="float">
            <text:p>63775</text:p>
          </table:table-cell>
          <table:table-cell office:value-type="float" office:value="63548" calcext:value-type="float">
            <text:p>63548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64</text:p>
          </table:table-cell>
          <table:table-cell office:value-type="float" office:value="64466" calcext:value-type="float">
            <text:p>64466</text:p>
          </table:table-cell>
          <table:table-cell office:value-type="float" office:value="63765" calcext:value-type="float">
            <text:p>63765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or pilin of type IV secretion complex, VirB5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65</text:p>
          </table:table-cell>
          <table:table-cell office:value-type="float" office:value="65560" calcext:value-type="float">
            <text:p>65560</text:p>
          </table:table-cell>
          <table:table-cell office:value-type="float" office:value="64478" calcext:value-type="float">
            <text:p>64478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mbrane-bound lytic murein transglycosylase D precursor (EC 3.2.1.-)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66</text:p>
          </table:table-cell>
          <table:table-cell office:value-type="float" office:value="68022" calcext:value-type="float">
            <text:p>68022</text:p>
          </table:table-cell>
          <table:table-cell office:value-type="float" office:value="65563" calcext:value-type="float">
            <text:p>65563</text:p>
          </table:table-cell>
          <table:table-cell office:value-type="float" office:value="2460" calcext:value-type="float">
            <text:p>24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Pase required for both assembly of type IV secretion complex and secretion of T-DNA complex, VirB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67</text:p>
          </table:table-cell>
          <table:table-cell office:value-type="float" office:value="68324" calcext:value-type="float">
            <text:p>68324</text:p>
          </table:table-cell>
          <table:table-cell office:value-type="float" office:value="68025" calcext:value-type="float">
            <text:p>6802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forms channel for type IV secretion of T-DNA complex, VirB3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68</text:p>
          </table:table-cell>
          <table:table-cell office:value-type="float" office:value="68666" calcext:value-type="float">
            <text:p>68666</text:p>
          </table:table-cell>
          <table:table-cell office:value-type="float" office:value="68328" calcext:value-type="float">
            <text:p>68328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jor pilus subunit of type IV secretion complex, VirB2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69</text:p>
          </table:table-cell>
          <table:table-cell office:value-type="float" office:value="69439" calcext:value-type="float">
            <text:p>69439</text:p>
          </table:table-cell>
          <table:table-cell office:value-type="float" office:value="68678" calcext:value-type="float">
            <text:p>68678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mbrane-bound lytic murein transglycosylase D precursor (EC 3.2.1.-)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70</text:p>
          </table:table-cell>
          <table:table-cell office:value-type="float" office:value="69812" calcext:value-type="float">
            <text:p>69812</text:p>
          </table:table-cell>
          <table:table-cell office:value-type="float" office:value="70420" calcext:value-type="float">
            <text:p>70420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71</text:p>
          </table:table-cell>
          <table:table-cell office:value-type="float" office:value="70417" calcext:value-type="float">
            <text:p>70417</text:p>
          </table:table-cell>
          <table:table-cell office:value-type="float" office:value="70953" calcext:value-type="float">
            <text:p>70953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uccinoglycan biosynthesis protein exoI-like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72</text:p>
          </table:table-cell>
          <table:table-cell office:value-type="float" office:value="70950" calcext:value-type="float">
            <text:p>70950</text:p>
          </table:table-cell>
          <table:table-cell office:value-type="float" office:value="71651" calcext:value-type="float">
            <text:p>71651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nuclease (thermonuclease)-like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73</text:p>
          </table:table-cell>
          <table:table-cell office:value-type="float" office:value="71652" calcext:value-type="float">
            <text:p>71652</text:p>
          </table:table-cell>
          <table:table-cell office:value-type="float" office:value="72050" calcext:value-type="float">
            <text:p>72050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74</text:p>
          </table:table-cell>
          <table:table-cell office:value-type="float" office:value="72052" calcext:value-type="float">
            <text:p>72052</text:p>
          </table:table-cell>
          <table:table-cell office:value-type="float" office:value="72648" calcext:value-type="float">
            <text:p>72648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75</text:p>
          </table:table-cell>
          <table:table-cell office:value-type="float" office:value="72669" calcext:value-type="float">
            <text:p>72669</text:p>
          </table:table-cell>
          <table:table-cell office:value-type="float" office:value="73085" calcext:value-type="float">
            <text:p>73085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76</text:p>
          </table:table-cell>
          <table:table-cell office:value-type="float" office:value="73503" calcext:value-type="float">
            <text:p>73503</text:p>
          </table:table-cell>
          <table:table-cell office:value-type="float" office:value="73168" calcext:value-type="float">
            <text:p>73168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77</text:p>
          </table:table-cell>
          <table:table-cell office:value-type="float" office:value="75240" calcext:value-type="float">
            <text:p>75240</text:p>
          </table:table-cell>
          <table:table-cell office:value-type="float" office:value="74230" calcext:value-type="float">
            <text:p>74230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78</text:p>
          </table:table-cell>
          <table:table-cell office:value-type="float" office:value="76843" calcext:value-type="float">
            <text:p>76843</text:p>
          </table:table-cell>
          <table:table-cell office:value-type="float" office:value="75230" calcext:value-type="float">
            <text:p>75230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79</text:p>
          </table:table-cell>
          <table:table-cell office:value-type="float" office:value="77107" calcext:value-type="float">
            <text:p>77107</text:p>
          </table:table-cell>
          <table:table-cell office:value-type="float" office:value="77409" calcext:value-type="float">
            <text:p>77409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80</text:p>
          </table:table-cell>
          <table:table-cell office:value-type="float" office:value="78572" calcext:value-type="float">
            <text:p>78572</text:p>
          </table:table-cell>
          <table:table-cell office:value-type="float" office:value="77571" calcext:value-type="float">
            <text:p>77571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lements of external origin; Transposon-related functions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81</text:p>
          </table:table-cell>
          <table:table-cell office:value-type="float" office:value="78891" calcext:value-type="float">
            <text:p>78891</text:p>
          </table:table-cell>
          <table:table-cell office:value-type="float" office:value="79649" calcext:value-type="float">
            <text:p>79649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Uncharacterized protein y4jL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inorhizobium medicae WSM419 plasmid pSMED03</text:p>
          </table:table-cell>
          <table:table-cell office:value-type="string" calcext:value-type="string">
            <text:p>fig|366394.6.peg.82</text:p>
          </table:table-cell>
          <table:table-cell office:value-type="float" office:value="81045" calcext:value-type="float">
            <text:p>81045</text:p>
          </table:table-cell>
          <table:table-cell office:value-type="float" office:value="79636" calcext:value-type="float">
            <text:p>79636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bable transposase protein, Y4bF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23</text:p>
          </table:table-cell>
          <table:table-cell office:value-type="float" office:value="2930689" calcext:value-type="float">
            <text:p>2930689</text:p>
          </table:table-cell>
          <table:table-cell office:value-type="float" office:value="2929211" calcext:value-type="float">
            <text:p>2929211</text:p>
          </table:table-cell>
          <table:table-cell office:value-type="float" office:value="1479" calcext:value-type="float">
            <text:p>14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edicted maltose transporter MalT</text:p>
          </table:table-cell>
          <table:table-cell office:value-type="string" calcext:value-type="string">
            <text:p><text:s/>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24</text:p>
          </table:table-cell>
          <table:table-cell office:value-type="float" office:value="2933007" calcext:value-type="float">
            <text:p>2933007</text:p>
          </table:table-cell>
          <table:table-cell office:value-type="float" office:value="2930686" calcext:value-type="float">
            <text:p>2930686</text:p>
          </table:table-cell>
          <table:table-cell office:value-type="float" office:value="2322" calcext:value-type="float">
            <text:p>2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x-hairpin glycosidase-like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25</text:p>
          </table:table-cell>
          <table:table-cell office:value-type="float" office:value="2933121" calcext:value-type="float">
            <text:p>2933121</text:p>
          </table:table-cell>
          <table:table-cell office:value-type="float" office:value="2935199" calcext:value-type="float">
            <text:p>2935199</text:p>
          </table:table-cell>
          <table:table-cell office:value-type="float" office:value="2079" calcext:value-type="float">
            <text:p>207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Alpha-glucosidase (EC 3.2.1.20)</text:p>
          </table:table-cell>
          <table:table-cell office:value-type="string" calcext:value-type="string">
            <text:p><text:s/>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26</text:p>
          </table:table-cell>
          <table:table-cell office:value-type="float" office:value="2935457" calcext:value-type="float">
            <text:p>2935457</text:p>
          </table:table-cell>
          <table:table-cell office:value-type="float" office:value="2938285" calcext:value-type="float">
            <text:p>2938285</text:p>
          </table:table-cell>
          <table:table-cell office:value-type="float" office:value="2829" calcext:value-type="float">
            <text:p>282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nB-dependent receptor</text:p>
          </table:table-cell>
          <table:table-cell office:value-type="string" calcext:value-type="string">
            <text:p><text:s/>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27</text:p>
          </table:table-cell>
          <table:table-cell office:value-type="float" office:value="2940059" calcext:value-type="float">
            <text:p>2940059</text:p>
          </table:table-cell>
          <table:table-cell office:value-type="float" office:value="2939079" calcext:value-type="float">
            <text:p>293907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bile element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28</text:p>
          </table:table-cell>
          <table:table-cell office:value-type="float" office:value="2941997" calcext:value-type="float">
            <text:p>2941997</text:p>
          </table:table-cell>
          <table:table-cell office:value-type="float" office:value="2940381" calcext:value-type="float">
            <text:p>2940381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ltodextrin glucosidase (EC 3.2.1.20)</text:p>
          </table:table-cell>
          <table:table-cell office:value-type="string" calcext:value-type="string">
            <text:p><text:s/>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29</text:p>
          </table:table-cell>
          <table:table-cell office:value-type="float" office:value="2942234" calcext:value-type="float">
            <text:p>2942234</text:p>
          </table:table-cell>
          <table:table-cell office:value-type="float" office:value="2942689" calcext:value-type="float">
            <text:p>294268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SD1 transposas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4227</text:p>
          </table:table-cell>
          <table:table-cell office:value-type="float" office:value="2942533" calcext:value-type="float">
            <text:p>2942533</text:p>
          </table:table-cell>
          <table:table-cell office:value-type="float" office:value="2942754" calcext:value-type="float">
            <text:p>2942754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Mobile element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30</text:p>
          </table:table-cell>
          <table:table-cell office:value-type="float" office:value="2943068" calcext:value-type="float">
            <text:p>2943068</text:p>
          </table:table-cell>
          <table:table-cell office:value-type="float" office:value="2943211" calcext:value-type="float">
            <text:p>294321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Mobile element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31</text:p>
          </table:table-cell>
          <table:table-cell office:value-type="float" office:value="2945811" calcext:value-type="float">
            <text:p>2945811</text:p>
          </table:table-cell>
          <table:table-cell office:value-type="float" office:value="2943358" calcext:value-type="float">
            <text:p>2943358</text:p>
          </table:table-cell>
          <table:table-cell office:value-type="float" office:value="2454" calcext:value-type="float">
            <text:p>24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Pase required for both assembly of type IV secretion complex and secretion of T-DNA complex, VirB4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32</text:p>
          </table:table-cell>
          <table:table-cell office:value-type="float" office:value="2946230" calcext:value-type="float">
            <text:p>2946230</text:p>
          </table:table-cell>
          <table:table-cell office:value-type="float" office:value="2945919" calcext:value-type="float">
            <text:p>2945919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forms channel for type IV secretion of T-DNA complex, VirB3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33</text:p>
          </table:table-cell>
          <table:table-cell office:value-type="float" office:value="2946627" calcext:value-type="float">
            <text:p>2946627</text:p>
          </table:table-cell>
          <table:table-cell office:value-type="float" office:value="2946223" calcext:value-type="float">
            <text:p>2946223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jor pilus subunit of type IV secretion complex, VirB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34</text:p>
          </table:table-cell>
          <table:table-cell office:value-type="float" office:value="2947523" calcext:value-type="float">
            <text:p>2947523</text:p>
          </table:table-cell>
          <table:table-cell office:value-type="float" office:value="2946690" calcext:value-type="float">
            <text:p>2946690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ptidoglycan hydrolase VirB1, involved in T-DNA transfer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35</text:p>
          </table:table-cell>
          <table:table-cell office:value-type="float" office:value="2948627" calcext:value-type="float">
            <text:p>2948627</text:p>
          </table:table-cell>
          <table:table-cell office:value-type="float" office:value="2947569" calcext:value-type="float">
            <text:p>2947569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Pase required for both assembly of type IV secretion complex and secretion of T-DNA complex, VirB1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36</text:p>
          </table:table-cell>
          <table:table-cell office:value-type="float" office:value="2949805" calcext:value-type="float">
            <text:p>2949805</text:p>
          </table:table-cell>
          <table:table-cell office:value-type="float" office:value="2948624" calcext:value-type="float">
            <text:p>2948624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of type IV secretion of T-DNA complex, TonB-like, VirB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37</text:p>
          </table:table-cell>
          <table:table-cell office:value-type="float" office:value="2950569" calcext:value-type="float">
            <text:p>2950569</text:p>
          </table:table-cell>
          <table:table-cell office:value-type="float" office:value="2949802" calcext:value-type="float">
            <text:p>294980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ter membrane and periplasm component of type IV secretion of T-DNA complex, has secretin-like domain, VirB9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38</text:p>
          </table:table-cell>
          <table:table-cell office:value-type="float" office:value="2951609" calcext:value-type="float">
            <text:p>2951609</text:p>
          </table:table-cell>
          <table:table-cell office:value-type="float" office:value="2950566" calcext:value-type="float">
            <text:p>2950566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forms channel for type IV secretion of T-DNA complex, VirB8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39</text:p>
          </table:table-cell>
          <table:table-cell office:value-type="float" office:value="2951962" calcext:value-type="float">
            <text:p>2951962</text:p>
          </table:table-cell>
          <table:table-cell office:value-type="float" office:value="2951720" calcext:value-type="float">
            <text:p>2951720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40</text:p>
          </table:table-cell>
          <table:table-cell office:value-type="float" office:value="2954132" calcext:value-type="float">
            <text:p>2954132</text:p>
          </table:table-cell>
          <table:table-cell office:value-type="float" office:value="2952459" calcext:value-type="float">
            <text:p>2952459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upling protein VirD4, ATPase required for T-DNA transfer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4228</text:p>
          </table:table-cell>
          <table:table-cell office:value-type="float" office:value="2954408" calcext:value-type="float">
            <text:p>2954408</text:p>
          </table:table-cell>
          <table:table-cell office:value-type="float" office:value="2954166" calcext:value-type="float">
            <text:p>2954166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rna.42</text:p>
          </table:table-cell>
          <table:table-cell office:value-type="float" office:value="2954884" calcext:value-type="float">
            <text:p>2954884</text:p>
          </table:table-cell>
          <table:table-cell office:value-type="float" office:value="2954813" calcext:value-type="float">
            <text:p>295481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NA-Val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41</text:p>
          </table:table-cell>
          <table:table-cell office:value-type="float" office:value="2957004" calcext:value-type="float">
            <text:p>2957004</text:p>
          </table:table-cell>
          <table:table-cell office:value-type="float" office:value="2954983" calcext:value-type="float">
            <text:p>295498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cinuclease ABC subunit B</text:p>
          </table:table-cell>
          <table:table-cell office:value-type="string" calcext:value-type="string">
            <text:p><text:s/></text:p>
          </table:table-cell>
          <table:table-cell office:value-type="float" office:value="46.102" calcext:value-type="float">
            <text:p>46.102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42</text:p>
          </table:table-cell>
          <table:table-cell office:value-type="float" office:value="2957144" calcext:value-type="float">
            <text:p>2957144</text:p>
          </table:table-cell>
          <table:table-cell office:value-type="float" office:value="2957695" calcext:value-type="float">
            <text:p>2957695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ype 4 fimbrial biogenesis protein FimU</text:p>
          </table:table-cell>
          <table:table-cell office:value-type="string" calcext:value-type="string">
            <text:p><text:s/>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rna.43</text:p>
          </table:table-cell>
          <table:table-cell office:value-type="float" office:value="2957813" calcext:value-type="float">
            <text:p>2957813</text:p>
          </table:table-cell>
          <table:table-cell office:value-type="float" office:value="2957740" calcext:value-type="float">
            <text:p>295774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NA-Asn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43</text:p>
          </table:table-cell>
          <table:table-cell office:value-type="float" office:value="2958244" calcext:value-type="float">
            <text:p>2958244</text:p>
          </table:table-cell>
          <table:table-cell office:value-type="float" office:value="2957876" calcext:value-type="float">
            <text:p>2957876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ype IV pilus biogenesis protein PilE</text:p>
          </table:table-cell>
          <table:table-cell office:value-type="string" calcext:value-type="string">
            <text:p><text:s/>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Xanthomonas campestris pv. campestris ATCC 33913</text:p>
          </table:table-cell>
          <table:table-cell office:value-type="string" calcext:value-type="string">
            <text:p>fig|190485.1.peg.2444</text:p>
          </table:table-cell>
          <table:table-cell office:value-type="float" office:value="2959869" calcext:value-type="float">
            <text:p>2959869</text:p>
          </table:table-cell>
          <table:table-cell office:value-type="float" office:value="2958319" calcext:value-type="float">
            <text:p>2958319</text:p>
          </table:table-cell>
          <table:table-cell office:value-type="float" office:value="1551" calcext:value-type="float">
            <text:p>15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ype IV fimbrial biogenesis protein PilY1</text:p>
          </table:table-cell>
          <table:table-cell office:value-type="string" calcext:value-type="string">
            <text:p><text:s/>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74</text:p>
          </table:table-cell>
          <table:table-cell office:value-type="float" office:value="77846" calcext:value-type="float">
            <text:p>77846</text:p>
          </table:table-cell>
          <table:table-cell office:value-type="float" office:value="76971" calcext:value-type="float">
            <text:p>76971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rsenical resistance operon repressor / Arsenate reductase (EC 1.20.4.1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,35,89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75</text:p>
          </table:table-cell>
          <table:table-cell office:value-type="float" office:value="77954" calcext:value-type="float">
            <text:p>77954</text:p>
          </table:table-cell>
          <table:table-cell office:value-type="float" office:value="78271" calcext:value-type="float">
            <text:p>78271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ranscriptional regulator, ArsR family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76</text:p>
          </table:table-cell>
          <table:table-cell office:value-type="float" office:value="78321" calcext:value-type="float">
            <text:p>78321</text:p>
          </table:table-cell>
          <table:table-cell office:value-type="float" office:value="79691" calcext:value-type="float">
            <text:p>79691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utative secreted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77</text:p>
          </table:table-cell>
          <table:table-cell office:value-type="float" office:value="79702" calcext:value-type="float">
            <text:p>79702</text:p>
          </table:table-cell>
          <table:table-cell office:value-type="float" office:value="80883" calcext:value-type="float">
            <text:p>80883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major facilitator superfamily MFS_1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78</text:p>
          </table:table-cell>
          <table:table-cell office:value-type="float" office:value="81820" calcext:value-type="float">
            <text:p>81820</text:p>
          </table:table-cell>
          <table:table-cell office:value-type="float" office:value="81125" calcext:value-type="float">
            <text:p>81125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nscriptional regulator, LuxR family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79</text:p>
          </table:table-cell>
          <table:table-cell office:value-type="float" office:value="84531" calcext:value-type="float">
            <text:p>84531</text:p>
          </table:table-cell>
          <table:table-cell office:value-type="float" office:value="82387" calcext:value-type="float">
            <text:p>82387</text:p>
          </table:table-cell>
          <table:table-cell office:value-type="float" office:value="2145" calcext:value-type="float">
            <text:p>21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upling protein VirD4, ATPase required for T-DNA transfer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80</text:p>
          </table:table-cell>
          <table:table-cell office:value-type="float" office:value="85558" calcext:value-type="float">
            <text:p>85558</text:p>
          </table:table-cell>
          <table:table-cell office:value-type="float" office:value="84509" calcext:value-type="float">
            <text:p>84509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Pase required for both assembly of type IV secretion complex and secretion of T-DNA complex, VirB1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81</text:p>
          </table:table-cell>
          <table:table-cell office:value-type="float" office:value="86867" calcext:value-type="float">
            <text:p>86867</text:p>
          </table:table-cell>
          <table:table-cell office:value-type="float" office:value="85530" calcext:value-type="float">
            <text:p>85530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of type IV secretion of T-DNA complex, TonB-like, VirB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82</text:p>
          </table:table-cell>
          <table:table-cell office:value-type="float" office:value="87677" calcext:value-type="float">
            <text:p>87677</text:p>
          </table:table-cell>
          <table:table-cell office:value-type="float" office:value="86874" calcext:value-type="float">
            <text:p>86874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ter membrane and periplasm component of type IV secretion of T-DNA complex, has secretin-like domain, VirB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83</text:p>
          </table:table-cell>
          <table:table-cell office:value-type="float" office:value="88390" calcext:value-type="float">
            <text:p>88390</text:p>
          </table:table-cell>
          <table:table-cell office:value-type="float" office:value="87674" calcext:value-type="float">
            <text:p>87674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forms channel for type IV secretion of T-DNA complex, VirB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84</text:p>
          </table:table-cell>
          <table:table-cell office:value-type="float" office:value="89517" calcext:value-type="float">
            <text:p>89517</text:p>
          </table:table-cell>
          <table:table-cell office:value-type="float" office:value="88387" calcext:value-type="float">
            <text:p>88387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of type IV secretion of T-DNA complex, VirB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85</text:p>
          </table:table-cell>
          <table:table-cell office:value-type="float" office:value="89923" calcext:value-type="float">
            <text:p>89923</text:p>
          </table:table-cell>
          <table:table-cell office:value-type="float" office:value="89714" calcext:value-type="float">
            <text:p>8971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86</text:p>
          </table:table-cell>
          <table:table-cell office:value-type="float" office:value="90639" calcext:value-type="float">
            <text:p>90639</text:p>
          </table:table-cell>
          <table:table-cell office:value-type="float" office:value="89920" calcext:value-type="float">
            <text:p>8992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or pilin of type IV secretion complex, VirB5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87</text:p>
          </table:table-cell>
          <table:table-cell office:value-type="float" office:value="91543" calcext:value-type="float">
            <text:p>91543</text:p>
          </table:table-cell>
          <table:table-cell office:value-type="float" office:value="90650" calcext:value-type="float">
            <text:p>90650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or pilin of type IV secretion complex, VirB5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88</text:p>
          </table:table-cell>
          <table:table-cell office:value-type="float" office:value="93951" calcext:value-type="float">
            <text:p>93951</text:p>
          </table:table-cell>
          <table:table-cell office:value-type="float" office:value="91540" calcext:value-type="float">
            <text:p>91540</text:p>
          </table:table-cell>
          <table:table-cell office:value-type="float" office:value="2412" calcext:value-type="float">
            <text:p>24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Pase required for both assembly of type IV secretion complex and secretion of T-DNA complex, VirB4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89</text:p>
          </table:table-cell>
          <table:table-cell office:value-type="float" office:value="94258" calcext:value-type="float">
            <text:p>94258</text:p>
          </table:table-cell>
          <table:table-cell office:value-type="float" office:value="93962" calcext:value-type="float">
            <text:p>93962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forms channel for type IV secretion of T-DNA complex, VirB3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90</text:p>
          </table:table-cell>
          <table:table-cell office:value-type="float" office:value="94560" calcext:value-type="float">
            <text:p>94560</text:p>
          </table:table-cell>
          <table:table-cell office:value-type="float" office:value="94255" calcext:value-type="float">
            <text:p>94255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jor pilus subunit of type IV secretion complex, VirB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91</text:p>
          </table:table-cell>
          <table:table-cell office:value-type="float" office:value="95327" calcext:value-type="float">
            <text:p>95327</text:p>
          </table:table-cell>
          <table:table-cell office:value-type="float" office:value="94575" calcext:value-type="float">
            <text:p>94575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mbrane-bound lytic murein transglycosylase D precursor (EC 3.2.1.-)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92</text:p>
          </table:table-cell>
          <table:table-cell office:value-type="float" office:value="95428" calcext:value-type="float">
            <text:p>95428</text:p>
          </table:table-cell>
          <table:table-cell office:value-type="float" office:value="95937" calcext:value-type="float">
            <text:p>95937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93</text:p>
          </table:table-cell>
          <table:table-cell office:value-type="float" office:value="95939" calcext:value-type="float">
            <text:p>95939</text:p>
          </table:table-cell>
          <table:table-cell office:value-type="float" office:value="96538" calcext:value-type="float">
            <text:p>9653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uccinoglycan biosynthesis protein exoI-like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94</text:p>
          </table:table-cell>
          <table:table-cell office:value-type="float" office:value="96567" calcext:value-type="float">
            <text:p>96567</text:p>
          </table:table-cell>
          <table:table-cell office:value-type="float" office:value="96905" calcext:value-type="float">
            <text:p>96905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ingle-strand binding protein/Primosomal replication protein 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95</text:p>
          </table:table-cell>
          <table:table-cell office:value-type="float" office:value="96892" calcext:value-type="float">
            <text:p>96892</text:p>
          </table:table-cell>
          <table:table-cell office:value-type="float" office:value="97476" calcext:value-type="float">
            <text:p>97476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nuclease (SNase-like)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96</text:p>
          </table:table-cell>
          <table:table-cell office:value-type="float" office:value="97473" calcext:value-type="float">
            <text:p>97473</text:p>
          </table:table-cell>
          <table:table-cell office:value-type="float" office:value="98021" calcext:value-type="float">
            <text:p>98021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97</text:p>
          </table:table-cell>
          <table:table-cell office:value-type="float" office:value="98031" calcext:value-type="float">
            <text:p>98031</text:p>
          </table:table-cell>
          <table:table-cell office:value-type="float" office:value="98696" calcext:value-type="float">
            <text:p>98696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98</text:p>
          </table:table-cell>
          <table:table-cell office:value-type="float" office:value="98723" calcext:value-type="float">
            <text:p>98723</text:p>
          </table:table-cell>
          <table:table-cell office:value-type="float" office:value="99205" calcext:value-type="float">
            <text:p>99205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899</text:p>
          </table:table-cell>
          <table:table-cell office:value-type="float" office:value="99202" calcext:value-type="float">
            <text:p>99202</text:p>
          </table:table-cell>
          <table:table-cell office:value-type="float" office:value="99894" calcext:value-type="float">
            <text:p>99894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900</text:p>
          </table:table-cell>
          <table:table-cell office:value-type="float" office:value="101024" calcext:value-type="float">
            <text:p>101024</text:p>
          </table:table-cell>
          <table:table-cell office:value-type="float" office:value="102037" calcext:value-type="float">
            <text:p>102037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901</text:p>
          </table:table-cell>
          <table:table-cell office:value-type="float" office:value="102034" calcext:value-type="float">
            <text:p>102034</text:p>
          </table:table-cell>
          <table:table-cell office:value-type="float" office:value="102522" calcext:value-type="float">
            <text:p>102522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utative threonine efflux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902</text:p>
          </table:table-cell>
          <table:table-cell office:value-type="float" office:value="102515" calcext:value-type="float">
            <text:p>102515</text:p>
          </table:table-cell>
          <table:table-cell office:value-type="float" office:value="104383" calcext:value-type="float">
            <text:p>104383</text:p>
          </table:table-cell>
          <table:table-cell office:value-type="float" office:value="1869" calcext:value-type="float">
            <text:p>186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903</text:p>
          </table:table-cell>
          <table:table-cell office:value-type="float" office:value="104409" calcext:value-type="float">
            <text:p>104409</text:p>
          </table:table-cell>
          <table:table-cell office:value-type="float" office:value="105296" calcext:value-type="float">
            <text:p>105296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Nitrobacter hamburgensis X14</text:p>
          </table:table-cell>
          <table:table-cell office:value-type="string" calcext:value-type="string">
            <text:p>fig|323097.3.peg.3904</text:p>
          </table:table-cell>
          <table:table-cell office:value-type="float" office:value="105421" calcext:value-type="float">
            <text:p>105421</text:p>
          </table:table-cell>
          <table:table-cell office:value-type="float" office:value="106866" calcext:value-type="float">
            <text:p>106866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13</text:p>
          </table:table-cell>
          <table:table-cell office:value-type="float" office:value="10360" calcext:value-type="float">
            <text:p>10360</text:p>
          </table:table-cell>
          <table:table-cell office:value-type="float" office:value="11355" calcext:value-type="float">
            <text:p>11355</text:p>
          </table:table-cell>
          <table:table-cell office:value-type="float" office:value="996" calcext:value-type="float">
            <text:p>99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ype IV secretory pathway, VirD2 components (relaxase)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14</text:p>
          </table:table-cell>
          <table:table-cell office:value-type="float" office:value="13088" calcext:value-type="float">
            <text:p>13088</text:p>
          </table:table-cell>
          <table:table-cell office:value-type="float" office:value="11394" calcext:value-type="float">
            <text:p>11394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volved in conjugative DNA transfer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15</text:p>
          </table:table-cell>
          <table:table-cell office:value-type="float" office:value="13237" calcext:value-type="float">
            <text:p>13237</text:p>
          </table:table-cell>
          <table:table-cell office:value-type="float" office:value="13091" calcext:value-type="float">
            <text:p>13091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D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16</text:p>
          </table:table-cell>
          <table:table-cell office:value-type="float" office:value="16292" calcext:value-type="float">
            <text:p>16292</text:p>
          </table:table-cell>
          <table:table-cell office:value-type="float" office:value="13227" calcext:value-type="float">
            <text:p>13227</text:p>
          </table:table-cell>
          <table:table-cell office:value-type="float" office:value="3066" calcext:value-type="float">
            <text:p>30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cW plasmid conjugative relaxase protein TrwC (TraI homolog)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17</text:p>
          </table:table-cell>
          <table:table-cell office:value-type="float" office:value="18230" calcext:value-type="float">
            <text:p>18230</text:p>
          </table:table-cell>
          <table:table-cell office:value-type="float" office:value="16305" calcext:value-type="float">
            <text:p>16305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upling protein VirD4, ATPase required for T-DNA transfer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18</text:p>
          </table:table-cell>
          <table:table-cell office:value-type="float" office:value="19224" calcext:value-type="float">
            <text:p>19224</text:p>
          </table:table-cell>
          <table:table-cell office:value-type="float" office:value="18196" calcext:value-type="float">
            <text:p>18196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Pase required for both assembly of type IV secretion complex and secretion of T-DNA complex, VirB11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19</text:p>
          </table:table-cell>
          <table:table-cell office:value-type="float" office:value="20416" calcext:value-type="float">
            <text:p>20416</text:p>
          </table:table-cell>
          <table:table-cell office:value-type="float" office:value="19202" calcext:value-type="float">
            <text:p>19202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of type IV secretion of T-DNA complex, TonB-like, VirB1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20</text:p>
          </table:table-cell>
          <table:table-cell office:value-type="float" office:value="21249" calcext:value-type="float">
            <text:p>21249</text:p>
          </table:table-cell>
          <table:table-cell office:value-type="float" office:value="20416" calcext:value-type="float">
            <text:p>20416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ter membrane and periplasm component of type IV secretion of T-DNA complex, has secretin-like domain, VirB9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21</text:p>
          </table:table-cell>
          <table:table-cell office:value-type="float" office:value="22001" calcext:value-type="float">
            <text:p>22001</text:p>
          </table:table-cell>
          <table:table-cell office:value-type="float" office:value="21252" calcext:value-type="float">
            <text:p>21252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forms channel for type IV secretion of T-DNA complex, VirB8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22</text:p>
          </table:table-cell>
          <table:table-cell office:value-type="float" office:value="22189" calcext:value-type="float">
            <text:p>22189</text:p>
          </table:table-cell>
          <table:table-cell office:value-type="float" office:value="22001" calcext:value-type="float">
            <text:p>22001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utative lipo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23</text:p>
          </table:table-cell>
          <table:table-cell office:value-type="float" office:value="23332" calcext:value-type="float">
            <text:p>23332</text:p>
          </table:table-cell>
          <table:table-cell office:value-type="float" office:value="22322" calcext:value-type="float">
            <text:p>22322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of type IV secretion of T-DNA complex, VirB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24</text:p>
          </table:table-cell>
          <table:table-cell office:value-type="float" office:value="23613" calcext:value-type="float">
            <text:p>23613</text:p>
          </table:table-cell>
          <table:table-cell office:value-type="float" office:value="23344" calcext:value-type="float">
            <text:p>23344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cQ plasmid conjugative transfer protein TraG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25</text:p>
          </table:table-cell>
          <table:table-cell office:value-type="float" office:value="24292" calcext:value-type="float">
            <text:p>24292</text:p>
          </table:table-cell>
          <table:table-cell office:value-type="float" office:value="23648" calcext:value-type="float">
            <text:p>23648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or pilin of type IV secretion complex, VirB5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26</text:p>
          </table:table-cell>
          <table:table-cell office:value-type="float" office:value="26736" calcext:value-type="float">
            <text:p>26736</text:p>
          </table:table-cell>
          <table:table-cell office:value-type="float" office:value="24289" calcext:value-type="float">
            <text:p>24289</text:p>
          </table:table-cell>
          <table:table-cell office:value-type="float" office:value="2448" calcext:value-type="float">
            <text:p>24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Pase required for both assembly of type IV secretion complex and secretion of T-DNA complex, VirB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27</text:p>
          </table:table-cell>
          <table:table-cell office:value-type="float" office:value="27394" calcext:value-type="float">
            <text:p>27394</text:p>
          </table:table-cell>
          <table:table-cell office:value-type="float" office:value="27071" calcext:value-type="float">
            <text:p>2707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jor pilus subunit of type IV secretion complex, VirB2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28</text:p>
          </table:table-cell>
          <table:table-cell office:value-type="float" office:value="27728" calcext:value-type="float">
            <text:p>27728</text:p>
          </table:table-cell>
          <table:table-cell office:value-type="float" office:value="27372" calcext:value-type="float">
            <text:p>27372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29</text:p>
          </table:table-cell>
          <table:table-cell office:value-type="float" office:value="29769" calcext:value-type="float">
            <text:p>29769</text:p>
          </table:table-cell>
          <table:table-cell office:value-type="float" office:value="27793" calcext:value-type="float">
            <text:p>27793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cQ plasmid conjugative transfer protein TraB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30</text:p>
          </table:table-cell>
          <table:table-cell office:value-type="float" office:value="30503" calcext:value-type="float">
            <text:p>30503</text:p>
          </table:table-cell>
          <table:table-cell office:value-type="float" office:value="29766" calcext:value-type="float">
            <text:p>29766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served phage mega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31</text:p>
          </table:table-cell>
          <table:table-cell office:value-type="float" office:value="31561" calcext:value-type="float">
            <text:p>31561</text:p>
          </table:table-cell>
          <table:table-cell office:value-type="float" office:value="30530" calcext:value-type="float">
            <text:p>30530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630-family transposas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32</text:p>
          </table:table-cell>
          <table:table-cell office:value-type="float" office:value="32168" calcext:value-type="float">
            <text:p>32168</text:p>
          </table:table-cell>
          <table:table-cell office:value-type="float" office:value="31674" calcext:value-type="float">
            <text:p>31674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33</text:p>
          </table:table-cell>
          <table:table-cell office:value-type="float" office:value="32353" calcext:value-type="float">
            <text:p>32353</text:p>
          </table:table-cell>
          <table:table-cell office:value-type="float" office:value="32742" calcext:value-type="float">
            <text:p>3274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utative integral membrane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34</text:p>
          </table:table-cell>
          <table:table-cell office:value-type="float" office:value="32762" calcext:value-type="float">
            <text:p>32762</text:p>
          </table:table-cell>
          <table:table-cell office:value-type="float" office:value="33022" calcext:value-type="float">
            <text:p>33022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35</text:p>
          </table:table-cell>
          <table:table-cell office:value-type="float" office:value="34044" calcext:value-type="float">
            <text:p>34044</text:p>
          </table:table-cell>
          <table:table-cell office:value-type="float" office:value="33475" calcext:value-type="float">
            <text:p>33475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vertase-like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36</text:p>
          </table:table-cell>
          <table:table-cell office:value-type="float" office:value="35130" calcext:value-type="float">
            <text:p>35130</text:p>
          </table:table-cell>
          <table:table-cell office:value-type="float" office:value="34336" calcext:value-type="float">
            <text:p>34336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nsposas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37</text:p>
          </table:table-cell>
          <table:table-cell office:value-type="float" office:value="36107" calcext:value-type="float">
            <text:p>36107</text:p>
          </table:table-cell>
          <table:table-cell office:value-type="float" office:value="35607" calcext:value-type="float">
            <text:p>3560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ilar to puromycin N-acetyltransferas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38</text:p>
          </table:table-cell>
          <table:table-cell office:value-type="float" office:value="37074" calcext:value-type="float">
            <text:p>37074</text:p>
          </table:table-cell>
          <table:table-cell office:value-type="float" office:value="36235" calcext:value-type="float">
            <text:p>36235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ulfonamide resistance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39</text:p>
          </table:table-cell>
          <table:table-cell office:value-type="float" office:value="37415" calcext:value-type="float">
            <text:p>37415</text:p>
          </table:table-cell>
          <table:table-cell office:value-type="float" office:value="37068" calcext:value-type="float">
            <text:p>37068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thidium bromide-methyl viologen resistance protein Emr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40</text:p>
          </table:table-cell>
          <table:table-cell office:value-type="float" office:value="38358" calcext:value-type="float">
            <text:p>38358</text:p>
          </table:table-cell>
          <table:table-cell office:value-type="float" office:value="37579" calcext:value-type="float">
            <text:p>37579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ectinomycin 9-O-adenylyltransferas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41</text:p>
          </table:table-cell>
          <table:table-cell office:value-type="float" office:value="38516" calcext:value-type="float">
            <text:p>38516</text:p>
          </table:table-cell>
          <table:table-cell office:value-type="float" office:value="39529" calcext:value-type="float">
            <text:p>3952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tegron integrase IntI1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Aeromonas punctata HGB5 plasmid pFBAOT6</text:p>
          </table:table-cell>
          <table:table-cell office:value-type="string" calcext:value-type="string">
            <text:p>fig|648.3.peg.42</text:p>
          </table:table-cell>
          <table:table-cell office:value-type="float" office:value="40444" calcext:value-type="float">
            <text:p>40444</text:p>
          </table:table-cell>
          <table:table-cell office:value-type="float" office:value="39878" calcext:value-type="float">
            <text:p>39878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NA recombinase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28</text:p>
          </table:table-cell>
          <table:table-cell office:value-type="float" office:value="215385" calcext:value-type="float">
            <text:p>215385</text:p>
          </table:table-cell>
          <table:table-cell office:value-type="float" office:value="216587" calcext:value-type="float">
            <text:p>216587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Mobile element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29</text:p>
          </table:table-cell>
          <table:table-cell office:value-type="float" office:value="217258" calcext:value-type="float">
            <text:p>217258</text:p>
          </table:table-cell>
          <table:table-cell office:value-type="float" office:value="216638" calcext:value-type="float">
            <text:p>216638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known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30</text:p>
          </table:table-cell>
          <table:table-cell office:value-type="float" office:value="217408" calcext:value-type="float">
            <text:p>217408</text:p>
          </table:table-cell>
          <table:table-cell office:value-type="float" office:value="217521" calcext:value-type="float">
            <text:p>21752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unknown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31</text:p>
          </table:table-cell>
          <table:table-cell office:value-type="float" office:value="217568" calcext:value-type="float">
            <text:p>217568</text:p>
          </table:table-cell>
          <table:table-cell office:value-type="float" office:value="217792" calcext:value-type="float">
            <text:p>217792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ransposas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32</text:p>
          </table:table-cell>
          <table:table-cell office:value-type="float" office:value="217828" calcext:value-type="float">
            <text:p>217828</text:p>
          </table:table-cell>
          <table:table-cell office:value-type="float" office:value="218736" calcext:value-type="float">
            <text:p>218736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unknown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33</text:p>
          </table:table-cell>
          <table:table-cell office:value-type="float" office:value="218733" calcext:value-type="float">
            <text:p>218733</text:p>
          </table:table-cell>
          <table:table-cell office:value-type="float" office:value="219359" calcext:value-type="float">
            <text:p>219359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unknown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34</text:p>
          </table:table-cell>
          <table:table-cell office:value-type="float" office:value="220956" calcext:value-type="float">
            <text:p>220956</text:p>
          </table:table-cell>
          <table:table-cell office:value-type="float" office:value="219862" calcext:value-type="float">
            <text:p>219862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-antigen acetylas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35</text:p>
          </table:table-cell>
          <table:table-cell office:value-type="float" office:value="221000" calcext:value-type="float">
            <text:p>221000</text:p>
          </table:table-cell>
          <table:table-cell office:value-type="float" office:value="221590" calcext:value-type="float">
            <text:p>22159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unknown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36</text:p>
          </table:table-cell>
          <table:table-cell office:value-type="float" office:value="221557" calcext:value-type="float">
            <text:p>221557</text:p>
          </table:table-cell>
          <table:table-cell office:value-type="float" office:value="222333" calcext:value-type="float">
            <text:p>222333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unknown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37</text:p>
          </table:table-cell>
          <table:table-cell office:value-type="float" office:value="222344" calcext:value-type="float">
            <text:p>222344</text:p>
          </table:table-cell>
          <table:table-cell office:value-type="float" office:value="223054" calcext:value-type="float">
            <text:p>223054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unknown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38</text:p>
          </table:table-cell>
          <table:table-cell office:value-type="float" office:value="223430" calcext:value-type="float">
            <text:p>223430</text:p>
          </table:table-cell>
          <table:table-cell office:value-type="float" office:value="223098" calcext:value-type="float">
            <text:p>223098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known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39</text:p>
          </table:table-cell>
          <table:table-cell office:value-type="float" office:value="224029" calcext:value-type="float">
            <text:p>224029</text:p>
          </table:table-cell>
          <table:table-cell office:value-type="float" office:value="223577" calcext:value-type="float">
            <text:p>223577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40</text:p>
          </table:table-cell>
          <table:table-cell office:value-type="float" office:value="224757" calcext:value-type="float">
            <text:p>224757</text:p>
          </table:table-cell>
          <table:table-cell office:value-type="float" office:value="225098" calcext:value-type="float">
            <text:p>225098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unknown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41</text:p>
          </table:table-cell>
          <table:table-cell office:value-type="float" office:value="225410" calcext:value-type="float">
            <text:p>225410</text:p>
          </table:table-cell>
          <table:table-cell office:value-type="float" office:value="226648" calcext:value-type="float">
            <text:p>226648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42</text:p>
          </table:table-cell>
          <table:table-cell office:value-type="float" office:value="226725" calcext:value-type="float">
            <text:p>226725</text:p>
          </table:table-cell>
          <table:table-cell office:value-type="float" office:value="227069" calcext:value-type="float">
            <text:p>227069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unknown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43</text:p>
          </table:table-cell>
          <table:table-cell office:value-type="float" office:value="227625" calcext:value-type="float">
            <text:p>227625</text:p>
          </table:table-cell>
          <table:table-cell office:value-type="float" office:value="227026" calcext:value-type="float">
            <text:p>22702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44</text:p>
          </table:table-cell>
          <table:table-cell office:value-type="float" office:value="228254" calcext:value-type="float">
            <text:p>228254</text:p>
          </table:table-cell>
          <table:table-cell office:value-type="float" office:value="229105" calcext:value-type="float">
            <text:p>229105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Membrane-bound lytic murein transglycosylase D precursor (EC 3.2.1.-)</text:p>
          </table:table-cell>
          <table:table-cell office:value-type="string" calcext:value-type="string">
            <text:p><text:s/></text:p>
          </table:table-cell>
          <table:table-cell office:value-type="float" office:value="15.18" calcext:value-type="float">
            <text:p>15.1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45</text:p>
          </table:table-cell>
          <table:table-cell office:value-type="float" office:value="229118" calcext:value-type="float">
            <text:p>229118</text:p>
          </table:table-cell>
          <table:table-cell office:value-type="float" office:value="229426" calcext:value-type="float">
            <text:p>229426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Major pilus subunit of type IV secretion complex, VirB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46</text:p>
          </table:table-cell>
          <table:table-cell office:value-type="float" office:value="229432" calcext:value-type="float">
            <text:p>229432</text:p>
          </table:table-cell>
          <table:table-cell office:value-type="float" office:value="229740" calcext:value-type="float">
            <text:p>229740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forms channel for type IV secretion of T-DNA complex, VirB3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47</text:p>
          </table:table-cell>
          <table:table-cell office:value-type="float" office:value="229743" calcext:value-type="float">
            <text:p>229743</text:p>
          </table:table-cell>
          <table:table-cell office:value-type="float" office:value="232154" calcext:value-type="float">
            <text:p>232154</text:p>
          </table:table-cell>
          <table:table-cell office:value-type="float" office:value="2412" calcext:value-type="float">
            <text:p>241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ATPase required for both assembly of type IV secretion complex and secretion of T-DNA complex, VirB4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48</text:p>
          </table:table-cell>
          <table:table-cell office:value-type="float" office:value="232151" calcext:value-type="float">
            <text:p>232151</text:p>
          </table:table-cell>
          <table:table-cell office:value-type="float" office:value="233032" calcext:value-type="float">
            <text:p>233032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Minor pilin of type IV secretion complex, VirB5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49</text:p>
          </table:table-cell>
          <table:table-cell office:value-type="float" office:value="233045" calcext:value-type="float">
            <text:p>233045</text:p>
          </table:table-cell>
          <table:table-cell office:value-type="float" office:value="233758" calcext:value-type="float">
            <text:p>233758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Minor pilin of type IV secretion complex, VirB5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50</text:p>
          </table:table-cell>
          <table:table-cell office:value-type="float" office:value="233985" calcext:value-type="float">
            <text:p>233985</text:p>
          </table:table-cell>
          <table:table-cell office:value-type="float" office:value="235055" calcext:value-type="float">
            <text:p>235055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of type IV secretion of T-DNA complex, VirB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51</text:p>
          </table:table-cell>
          <table:table-cell office:value-type="float" office:value="235069" calcext:value-type="float">
            <text:p>235069</text:p>
          </table:table-cell>
          <table:table-cell office:value-type="float" office:value="235800" calcext:value-type="float">
            <text:p>235800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forms channel for type IV secretion of T-DNA complex, VirB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52</text:p>
          </table:table-cell>
          <table:table-cell office:value-type="float" office:value="235797" calcext:value-type="float">
            <text:p>235797</text:p>
          </table:table-cell>
          <table:table-cell office:value-type="float" office:value="236633" calcext:value-type="float">
            <text:p>236633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Outer membrane and periplasm component of type IV secretion of T-DNA complex, has secretin-like domain, VirB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53</text:p>
          </table:table-cell>
          <table:table-cell office:value-type="float" office:value="236743" calcext:value-type="float">
            <text:p>236743</text:p>
          </table:table-cell>
          <table:table-cell office:value-type="float" office:value="237975" calcext:value-type="float">
            <text:p>237975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of type IV secretion of T-DNA complex, TonB-like, VirB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54</text:p>
          </table:table-cell>
          <table:table-cell office:value-type="float" office:value="237941" calcext:value-type="float">
            <text:p>237941</text:p>
          </table:table-cell>
          <table:table-cell office:value-type="float" office:value="238987" calcext:value-type="float">
            <text:p>238987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ATPase required for both assembly of type IV secretion complex and secretion of T-DNA complex, VirB1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55</text:p>
          </table:table-cell>
          <table:table-cell office:value-type="float" office:value="238965" calcext:value-type="float">
            <text:p>238965</text:p>
          </table:table-cell>
          <table:table-cell office:value-type="float" office:value="241292" calcext:value-type="float">
            <text:p>241292</text:p>
          </table:table-cell>
          <table:table-cell office:value-type="float" office:value="2328" calcext:value-type="float">
            <text:p>232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oupling protein VirD4, ATPase required for T-DNA transfer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56</text:p>
          </table:table-cell>
          <table:table-cell office:value-type="float" office:value="241447" calcext:value-type="float">
            <text:p>241447</text:p>
          </table:table-cell>
          <table:table-cell office:value-type="float" office:value="241713" calcext:value-type="float">
            <text:p>241713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57</text:p>
          </table:table-cell>
          <table:table-cell office:value-type="float" office:value="241710" calcext:value-type="float">
            <text:p>241710</text:p>
          </table:table-cell>
          <table:table-cell office:value-type="float" office:value="242006" calcext:value-type="float">
            <text:p>242006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lasmid stabilization system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58</text:p>
          </table:table-cell>
          <table:table-cell office:value-type="float" office:value="242196" calcext:value-type="float">
            <text:p>242196</text:p>
          </table:table-cell>
          <table:table-cell office:value-type="float" office:value="242816" calcext:value-type="float">
            <text:p>242816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hage DNA invertase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59</text:p>
          </table:table-cell>
          <table:table-cell office:value-type="float" office:value="242844" calcext:value-type="float">
            <text:p>242844</text:p>
          </table:table-cell>
          <table:table-cell office:value-type="float" office:value="243620" calcext:value-type="float">
            <text:p>243620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ranscriptional regulator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60</text:p>
          </table:table-cell>
          <table:table-cell office:value-type="float" office:value="243822" calcext:value-type="float">
            <text:p>243822</text:p>
          </table:table-cell>
          <table:table-cell office:value-type="float" office:value="245384" calcext:value-type="float">
            <text:p>245384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extracellular solute-binding protein, family 5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61</text:p>
          </table:table-cell>
          <table:table-cell office:value-type="float" office:value="245381" calcext:value-type="float">
            <text:p>245381</text:p>
          </table:table-cell>
          <table:table-cell office:value-type="float" office:value="245635" calcext:value-type="float">
            <text:p>245635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unknown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Mesorhizobium loti MAFF303099</text:p>
          </table:table-cell>
          <table:table-cell office:value-type="string" calcext:value-type="string">
            <text:p>fig|266835.1.peg.6962</text:p>
          </table:table-cell>
          <table:table-cell office:value-type="float" office:value="245811" calcext:value-type="float">
            <text:p>245811</text:p>
          </table:table-cell>
          <table:table-cell office:value-type="float" office:value="247373" calcext:value-type="float">
            <text:p>247373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extracellular solute-binding protein, family 5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41</text:p>
          </table:table-cell>
          <table:table-cell office:value-type="float" office:value="149288" calcext:value-type="float">
            <text:p>149288</text:p>
          </table:table-cell>
          <table:table-cell office:value-type="float" office:value="148968" calcext:value-type="float">
            <text:p>148968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known, without homologous in databases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42</text:p>
          </table:table-cell>
          <table:table-cell office:value-type="float" office:value="149292" calcext:value-type="float">
            <text:p>149292</text:p>
          </table:table-cell>
          <table:table-cell office:value-type="float" office:value="149723" calcext:value-type="float">
            <text:p>149723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unknown, without homologous in databases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43</text:p>
          </table:table-cell>
          <table:table-cell office:value-type="float" office:value="149791" calcext:value-type="float">
            <text:p>149791</text:p>
          </table:table-cell>
          <table:table-cell office:value-type="float" office:value="150096" calcext:value-type="float">
            <text:p>150096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unknown, with homologous in databases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44</text:p>
          </table:table-cell>
          <table:table-cell office:value-type="float" office:value="151154" calcext:value-type="float">
            <text:p>151154</text:p>
          </table:table-cell>
          <table:table-cell office:value-type="float" office:value="150690" calcext:value-type="float">
            <text:p>150690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known, with homologous in databases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45</text:p>
          </table:table-cell>
          <table:table-cell office:value-type="float" office:value="151630" calcext:value-type="float">
            <text:p>151630</text:p>
          </table:table-cell>
          <table:table-cell office:value-type="float" office:value="151112" calcext:value-type="float">
            <text:p>151112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known, without homologous in databases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46</text:p>
          </table:table-cell>
          <table:table-cell office:value-type="float" office:value="152018" calcext:value-type="float">
            <text:p>152018</text:p>
          </table:table-cell>
          <table:table-cell office:value-type="float" office:value="151620" calcext:value-type="float">
            <text:p>151620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known, with homologous in databases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47</text:p>
          </table:table-cell>
          <table:table-cell office:value-type="float" office:value="152317" calcext:value-type="float">
            <text:p>152317</text:p>
          </table:table-cell>
          <table:table-cell office:value-type="float" office:value="152015" calcext:value-type="float">
            <text:p>152015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known, without homologous in databases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48</text:p>
          </table:table-cell>
          <table:table-cell office:value-type="float" office:value="154174" calcext:value-type="float">
            <text:p>154174</text:p>
          </table:table-cell>
          <table:table-cell office:value-type="float" office:value="155388" calcext:value-type="float">
            <text:p>155388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unknown, with homologous in databases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49</text:p>
          </table:table-cell>
          <table:table-cell office:value-type="float" office:value="155715" calcext:value-type="float">
            <text:p>155715</text:p>
          </table:table-cell>
          <table:table-cell office:value-type="float" office:value="156341" calcext:value-type="float">
            <text:p>15634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unknown, with homologous in databases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50</text:p>
          </table:table-cell>
          <table:table-cell office:value-type="float" office:value="156395" calcext:value-type="float">
            <text:p>156395</text:p>
          </table:table-cell>
          <table:table-cell office:value-type="float" office:value="156907" calcext:value-type="float">
            <text:p>15690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unknown, with homologous in databases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51</text:p>
          </table:table-cell>
          <table:table-cell office:value-type="float" office:value="157972" calcext:value-type="float">
            <text:p>157972</text:p>
          </table:table-cell>
          <table:table-cell office:value-type="float" office:value="156944" calcext:value-type="float">
            <text:p>156944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Pase required for both assembly of type IV secretion complex and secretion of T-DNA complex, VirB11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52</text:p>
          </table:table-cell>
          <table:table-cell office:value-type="float" office:value="159156" calcext:value-type="float">
            <text:p>159156</text:p>
          </table:table-cell>
          <table:table-cell office:value-type="float" office:value="157981" calcext:value-type="float">
            <text:p>157981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of type IV secretion of T-DNA complex, TonB-like, VirB1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53</text:p>
          </table:table-cell>
          <table:table-cell office:value-type="float" office:value="160022" calcext:value-type="float">
            <text:p>160022</text:p>
          </table:table-cell>
          <table:table-cell office:value-type="float" office:value="159165" calcext:value-type="float">
            <text:p>159165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ter membrane and periplasm component of type IV secretion of T-DNA complex, has secretin-like domain, VirB9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360</text:p>
          </table:table-cell>
          <table:table-cell office:value-type="float" office:value="160690" calcext:value-type="float">
            <text:p>160690</text:p>
          </table:table-cell>
          <table:table-cell office:value-type="float" office:value="160019" calcext:value-type="float">
            <text:p>160019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forms channel for type IV secretion of T-DNA complex, VirB8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55</text:p>
          </table:table-cell>
          <table:table-cell office:value-type="float" office:value="160973" calcext:value-type="float">
            <text:p>160973</text:p>
          </table:table-cell>
          <table:table-cell office:value-type="float" office:value="160692" calcext:value-type="float">
            <text:p>160692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poprotein of type IV secretion complex that spans outer membrane and periplasm, VirB7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56</text:p>
          </table:table-cell>
          <table:table-cell office:value-type="float" office:value="161947" calcext:value-type="float">
            <text:p>161947</text:p>
          </table:table-cell>
          <table:table-cell office:value-type="float" office:value="161015" calcext:value-type="float">
            <text:p>161015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of type IV secretion of T-DNA complex, VirB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359</text:p>
          </table:table-cell>
          <table:table-cell office:value-type="float" office:value="162183" calcext:value-type="float">
            <text:p>162183</text:p>
          </table:table-cell>
          <table:table-cell office:value-type="float" office:value="161950" calcext:value-type="float">
            <text:p>161950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cQ plasmid conjugative transfer protein TraG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57</text:p>
          </table:table-cell>
          <table:table-cell office:value-type="float" office:value="162881" calcext:value-type="float">
            <text:p>162881</text:p>
          </table:table-cell>
          <table:table-cell office:value-type="float" office:value="162180" calcext:value-type="float">
            <text:p>162180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or pilin of type IV secretion complex, VirB5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58</text:p>
          </table:table-cell>
          <table:table-cell office:value-type="float" office:value="165265" calcext:value-type="float">
            <text:p>165265</text:p>
          </table:table-cell>
          <table:table-cell office:value-type="float" office:value="162878" calcext:value-type="float">
            <text:p>162878</text:p>
          </table:table-cell>
          <table:table-cell office:value-type="float" office:value="2388" calcext:value-type="float">
            <text:p>23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Pase required for both assembly of type IV secretion complex and secretion of T-DNA complex, VirB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59</text:p>
          </table:table-cell>
          <table:table-cell office:value-type="float" office:value="165575" calcext:value-type="float">
            <text:p>165575</text:p>
          </table:table-cell>
          <table:table-cell office:value-type="float" office:value="165237" calcext:value-type="float">
            <text:p>165237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forms channel for type IV secretion of T-DNA complex, VirB3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60</text:p>
          </table:table-cell>
          <table:table-cell office:value-type="float" office:value="165880" calcext:value-type="float">
            <text:p>165880</text:p>
          </table:table-cell>
          <table:table-cell office:value-type="float" office:value="165581" calcext:value-type="float">
            <text:p>16558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jor pilus subunit of type IV secretion complex, VirB2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61</text:p>
          </table:table-cell>
          <table:table-cell office:value-type="float" office:value="166545" calcext:value-type="float">
            <text:p>166545</text:p>
          </table:table-cell>
          <table:table-cell office:value-type="float" office:value="165877" calcext:value-type="float">
            <text:p>165877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ptidoglycan hydrolase VirB1, involved in T-DNA transfer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62</text:p>
          </table:table-cell>
          <table:table-cell office:value-type="float" office:value="167136" calcext:value-type="float">
            <text:p>167136</text:p>
          </table:table-cell>
          <table:table-cell office:value-type="float" office:value="166549" calcext:value-type="float">
            <text:p>16654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G100719: 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63</text:p>
          </table:table-cell>
          <table:table-cell office:value-type="float" office:value="167106" calcext:value-type="float">
            <text:p>167106</text:p>
          </table:table-cell>
          <table:table-cell office:value-type="float" office:value="167555" calcext:value-type="float">
            <text:p>167555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64</text:p>
          </table:table-cell>
          <table:table-cell office:value-type="float" office:value="168147" calcext:value-type="float">
            <text:p>168147</text:p>
          </table:table-cell>
          <table:table-cell office:value-type="float" office:value="167827" calcext:value-type="float">
            <text:p>167827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known, without homologous in databases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65</text:p>
          </table:table-cell>
          <table:table-cell office:value-type="float" office:value="169243" calcext:value-type="float">
            <text:p>169243</text:p>
          </table:table-cell>
          <table:table-cell office:value-type="float" office:value="168335" calcext:value-type="float">
            <text:p>168335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lasmid functions/ Cell development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66</text:p>
          </table:table-cell>
          <table:table-cell office:value-type="float" office:value="169464" calcext:value-type="float">
            <text:p>169464</text:p>
          </table:table-cell>
          <table:table-cell office:value-type="float" office:value="170057" calcext:value-type="float">
            <text:p>170057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unknown, with homologous in databases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67</text:p>
          </table:table-cell>
          <table:table-cell office:value-type="float" office:value="173310" calcext:value-type="float">
            <text:p>173310</text:p>
          </table:table-cell>
          <table:table-cell office:value-type="float" office:value="170479" calcext:value-type="float">
            <text:p>170479</text:p>
          </table:table-cell>
          <table:table-cell office:value-type="float" office:value="2832" calcext:value-type="float">
            <text:p>28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nscriptional regulatio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68</text:p>
          </table:table-cell>
          <table:table-cell office:value-type="float" office:value="175714" calcext:value-type="float">
            <text:p>175714</text:p>
          </table:table-cell>
          <table:table-cell office:value-type="float" office:value="173453" calcext:value-type="float">
            <text:p>173453</text:p>
          </table:table-cell>
          <table:table-cell office:value-type="float" office:value="2262" calcext:value-type="float">
            <text:p>22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hemotaxis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69</text:p>
          </table:table-cell>
          <table:table-cell office:value-type="float" office:value="176978" calcext:value-type="float">
            <text:p>176978</text:p>
          </table:table-cell>
          <table:table-cell office:value-type="float" office:value="176007" calcext:value-type="float">
            <text:p>176007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nscriptional regulator, AraC family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70</text:p>
          </table:table-cell>
          <table:table-cell office:value-type="float" office:value="178588" calcext:value-type="float">
            <text:p>178588</text:p>
          </table:table-cell>
          <table:table-cell office:value-type="float" office:value="177269" calcext:value-type="float">
            <text:p>177269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DH dehydrogenase (EC 1.6.99.3)</text:p>
          </table:table-cell>
          <table:table-cell office:value-type="string" calcext:value-type="string">
            <text:p><text:s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71</text:p>
          </table:table-cell>
          <table:table-cell office:value-type="float" office:value="178909" calcext:value-type="float">
            <text:p>178909</text:p>
          </table:table-cell>
          <table:table-cell office:value-type="float" office:value="178598" calcext:value-type="float">
            <text:p>178598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known, with homologous in databases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Rhizobium etli</text:p>
          </table:table-cell>
          <table:table-cell office:value-type="string" calcext:value-type="string">
            <text:p>fig|29449.1.peg.172</text:p>
          </table:table-cell>
          <table:table-cell office:value-type="float" office:value="180106" calcext:value-type="float">
            <text:p>180106</text:p>
          </table:table-cell>
          <table:table-cell office:value-type="float" office:value="178922" calcext:value-type="float">
            <text:p>178922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zymatic functions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1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ns-acting regulatory protein hvrA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2</text:p>
          </table:table-cell>
          <table:table-cell office:value-type="float" office:value="425" calcext:value-type="float">
            <text:p>425</text:p>
          </table:table-cell>
          <table:table-cell office:value-type="float" office:value="1018" calcext:value-type="float">
            <text:p>1018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FIG100719: 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3</text:p>
          </table:table-cell>
          <table:table-cell office:value-type="float" office:value="1020" calcext:value-type="float">
            <text:p>1020</text:p>
          </table:table-cell>
          <table:table-cell office:value-type="float" office:value="1718" calcext:value-type="float">
            <text:p>1718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eptidoglycan hydrolase VirB1, involved in T-DNA transfer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4</text:p>
          </table:table-cell>
          <table:table-cell office:value-type="float" office:value="1840" calcext:value-type="float">
            <text:p>1840</text:p>
          </table:table-cell>
          <table:table-cell office:value-type="float" office:value="2136" calcext:value-type="float">
            <text:p>2136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utative transcriptional repressor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5</text:p>
          </table:table-cell>
          <table:table-cell office:value-type="float" office:value="2102" calcext:value-type="float">
            <text:p>2102</text:p>
          </table:table-cell>
          <table:table-cell office:value-type="float" office:value="2407" calcext:value-type="float">
            <text:p>2407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rw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6</text:p>
          </table:table-cell>
          <table:table-cell office:value-type="float" office:value="2420" calcext:value-type="float">
            <text:p>2420</text:p>
          </table:table-cell>
          <table:table-cell office:value-type="float" office:value="2734" calcext:value-type="float">
            <text:p>2734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forms channel for type IV secretion of T-DNA complex, VirB3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7</text:p>
          </table:table-cell>
          <table:table-cell office:value-type="float" office:value="2737" calcext:value-type="float">
            <text:p>2737</text:p>
          </table:table-cell>
          <table:table-cell office:value-type="float" office:value="5208" calcext:value-type="float">
            <text:p>5208</text:p>
          </table:table-cell>
          <table:table-cell office:value-type="float" office:value="2472" calcext:value-type="float">
            <text:p>247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ATPase required for both assembly of type IV secretion complex and secretion of T-DNA complex, VirB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8</text:p>
          </table:table-cell>
          <table:table-cell office:value-type="float" office:value="5205" calcext:value-type="float">
            <text:p>5205</text:p>
          </table:table-cell>
          <table:table-cell office:value-type="float" office:value="5894" calcext:value-type="float">
            <text:p>5894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Minor pilin of type IV secretion complex, VirB5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9</text:p>
          </table:table-cell>
          <table:table-cell office:value-type="float" office:value="5918" calcext:value-type="float">
            <text:p>5918</text:p>
          </table:table-cell>
          <table:table-cell office:value-type="float" office:value="6121" calcext:value-type="float">
            <text:p>6121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Q plasmid conjugative transfer protein TraG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10</text:p>
          </table:table-cell>
          <table:table-cell office:value-type="float" office:value="6135" calcext:value-type="float">
            <text:p>6135</text:p>
          </table:table-cell>
          <table:table-cell office:value-type="float" office:value="7163" calcext:value-type="float">
            <text:p>7163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of type IV secretion of T-DNA complex, VirB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49</text:p>
          </table:table-cell>
          <table:table-cell office:value-type="float" office:value="7276" calcext:value-type="float">
            <text:p>7276</text:p>
          </table:table-cell>
          <table:table-cell office:value-type="float" office:value="7419" calcext:value-type="float">
            <text:p>741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Lipoprotein of type IV secretion complex that spans outer membrane and periplasm, VirB7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11</text:p>
          </table:table-cell>
          <table:table-cell office:value-type="float" office:value="7416" calcext:value-type="float">
            <text:p>7416</text:p>
          </table:table-cell>
          <table:table-cell office:value-type="float" office:value="8111" calcext:value-type="float">
            <text:p>8111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forms channel for type IV secretion of T-DNA complex, VirB8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12</text:p>
          </table:table-cell>
          <table:table-cell office:value-type="float" office:value="8122" calcext:value-type="float">
            <text:p>8122</text:p>
          </table:table-cell>
          <table:table-cell office:value-type="float" office:value="8922" calcext:value-type="float">
            <text:p>8922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Outer membrane and periplasm component of type IV secretion of T-DNA complex, has secretin-like domain, VirB9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13</text:p>
          </table:table-cell>
          <table:table-cell office:value-type="float" office:value="8922" calcext:value-type="float">
            <text:p>8922</text:p>
          </table:table-cell>
          <table:table-cell office:value-type="float" office:value="10109" calcext:value-type="float">
            <text:p>10109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of type IV secretion of T-DNA complex, TonB-like, VirB1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14</text:p>
          </table:table-cell>
          <table:table-cell office:value-type="float" office:value="10138" calcext:value-type="float">
            <text:p>10138</text:p>
          </table:table-cell>
          <table:table-cell office:value-type="float" office:value="11151" calcext:value-type="float">
            <text:p>11151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ATPase required for both assembly of type IV secretion complex and secretion of T-DNA complex, VirB11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15</text:p>
          </table:table-cell>
          <table:table-cell office:value-type="float" office:value="14134" calcext:value-type="float">
            <text:p>14134</text:p>
          </table:table-cell>
          <table:table-cell office:value-type="float" office:value="11234" calcext:value-type="float">
            <text:p>11234</text:p>
          </table:table-cell>
          <table:table-cell office:value-type="float" office:value="2901" calcext:value-type="float">
            <text:p>29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cW plasmid conjugative relaxase protein TrwC (TraI homolog)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16</text:p>
          </table:table-cell>
          <table:table-cell office:value-type="float" office:value="15657" calcext:value-type="float">
            <text:p>15657</text:p>
          </table:table-cell>
          <table:table-cell office:value-type="float" office:value="14134" calcext:value-type="float">
            <text:p>14134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cW plasmid conjugative protein TrwB (TraD homolog)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17</text:p>
          </table:table-cell>
          <table:table-cell office:value-type="float" office:value="16066" calcext:value-type="float">
            <text:p>16066</text:p>
          </table:table-cell>
          <table:table-cell office:value-type="float" office:value="15659" calcext:value-type="float">
            <text:p>1565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wA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18</text:p>
          </table:table-cell>
          <table:table-cell office:value-type="float" office:value="16478" calcext:value-type="float">
            <text:p>16478</text:p>
          </table:table-cell>
          <table:table-cell office:value-type="float" office:value="16903" calcext:value-type="float">
            <text:p>16903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utative TraD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19</text:p>
          </table:table-cell>
          <table:table-cell office:value-type="float" office:value="16900" calcext:value-type="float">
            <text:p>16900</text:p>
          </table:table-cell>
          <table:table-cell office:value-type="float" office:value="17595" calcext:value-type="float">
            <text:p>17595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20</text:p>
          </table:table-cell>
          <table:table-cell office:value-type="float" office:value="17609" calcext:value-type="float">
            <text:p>17609</text:p>
          </table:table-cell>
          <table:table-cell office:value-type="float" office:value="17995" calcext:value-type="float">
            <text:p>17995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21</text:p>
          </table:table-cell>
          <table:table-cell office:value-type="float" office:value="18400" calcext:value-type="float">
            <text:p>18400</text:p>
          </table:table-cell>
          <table:table-cell office:value-type="float" office:value="18149" calcext:value-type="float">
            <text:p>18149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F26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Salmonella enterica subsp. enterica serovar Dublin plasmid pMAK3</text:p>
          </table:table-cell>
          <table:table-cell office:value-type="string" calcext:value-type="string">
            <text:p>fig|98360.4.peg.22</text:p>
          </table:table-cell>
          <table:table-cell office:value-type="float" office:value="19201" calcext:value-type="float">
            <text:p>19201</text:p>
          </table:table-cell>
          <table:table-cell office:value-type="float" office:value="18548" calcext:value-type="float">
            <text:p>18548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volved in stable inheritanc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67</text:p>
          </table:table-cell>
          <table:table-cell office:value-type="float" office:value="12500" calcext:value-type="float">
            <text:p>12500</text:p>
          </table:table-cell>
          <table:table-cell office:value-type="float" office:value="12679" calcext:value-type="float">
            <text:p>1267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68</text:p>
          </table:table-cell>
          <table:table-cell office:value-type="float" office:value="12944" calcext:value-type="float">
            <text:p>12944</text:p>
          </table:table-cell>
          <table:table-cell office:value-type="float" office:value="13159" calcext:value-type="float">
            <text:p>13159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69</text:p>
          </table:table-cell>
          <table:table-cell office:value-type="float" office:value="13437" calcext:value-type="float">
            <text:p>13437</text:p>
          </table:table-cell>
          <table:table-cell office:value-type="float" office:value="13937" calcext:value-type="float">
            <text:p>1393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70</text:p>
          </table:table-cell>
          <table:table-cell office:value-type="float" office:value="13947" calcext:value-type="float">
            <text:p>13947</text:p>
          </table:table-cell>
          <table:table-cell office:value-type="float" office:value="14213" calcext:value-type="float">
            <text:p>14213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71</text:p>
          </table:table-cell>
          <table:table-cell office:value-type="float" office:value="14249" calcext:value-type="float">
            <text:p>14249</text:p>
          </table:table-cell>
          <table:table-cell office:value-type="float" office:value="14602" calcext:value-type="float">
            <text:p>14602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72</text:p>
          </table:table-cell>
          <table:table-cell office:value-type="float" office:value="14602" calcext:value-type="float">
            <text:p>14602</text:p>
          </table:table-cell>
          <table:table-cell office:value-type="float" office:value="15333" calcext:value-type="float">
            <text:p>1533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73</text:p>
          </table:table-cell>
          <table:table-cell office:value-type="float" office:value="15333" calcext:value-type="float">
            <text:p>15333</text:p>
          </table:table-cell>
          <table:table-cell office:value-type="float" office:value="16772" calcext:value-type="float">
            <text:p>16772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Lipo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74</text:p>
          </table:table-cell>
          <table:table-cell office:value-type="float" office:value="16781" calcext:value-type="float">
            <text:p>16781</text:p>
          </table:table-cell>
          <table:table-cell office:value-type="float" office:value="17905" calcext:value-type="float">
            <text:p>17905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75</text:p>
          </table:table-cell>
          <table:table-cell office:value-type="float" office:value="17895" calcext:value-type="float">
            <text:p>17895</text:p>
          </table:table-cell>
          <table:table-cell office:value-type="float" office:value="18533" calcext:value-type="float">
            <text:p>18533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76</text:p>
          </table:table-cell>
          <table:table-cell office:value-type="float" office:value="18517" calcext:value-type="float">
            <text:p>18517</text:p>
          </table:table-cell>
          <table:table-cell office:value-type="float" office:value="20070" calcext:value-type="float">
            <text:p>20070</text:p>
          </table:table-cell>
          <table:table-cell office:value-type="float" office:value="1554" calcext:value-type="float">
            <text:p>155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rotein transport protein hofB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77</text:p>
          </table:table-cell>
          <table:table-cell office:value-type="float" office:value="20070" calcext:value-type="float">
            <text:p>20070</text:p>
          </table:table-cell>
          <table:table-cell office:value-type="float" office:value="21086" calcext:value-type="float">
            <text:p>21086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78</text:p>
          </table:table-cell>
          <table:table-cell office:value-type="float" office:value="21087" calcext:value-type="float">
            <text:p>21087</text:p>
          </table:table-cell>
          <table:table-cell office:value-type="float" office:value="21581" calcext:value-type="float">
            <text:p>2158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79</text:p>
          </table:table-cell>
          <table:table-cell office:value-type="float" office:value="21584" calcext:value-type="float">
            <text:p>21584</text:p>
          </table:table-cell>
          <table:table-cell office:value-type="float" office:value="22063" calcext:value-type="float">
            <text:p>22063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ransporter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80</text:p>
          </table:table-cell>
          <table:table-cell office:value-type="float" office:value="22074" calcext:value-type="float">
            <text:p>22074</text:p>
          </table:table-cell>
          <table:table-cell office:value-type="float" office:value="23030" calcext:value-type="float">
            <text:p>23030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type IV pilin PilA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81</text:p>
          </table:table-cell>
          <table:table-cell office:value-type="float" office:value="23044" calcext:value-type="float">
            <text:p>23044</text:p>
          </table:table-cell>
          <table:table-cell office:value-type="float" office:value="23466" calcext:value-type="float">
            <text:p>23466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82</text:p>
          </table:table-cell>
          <table:table-cell office:value-type="float" office:value="23639" calcext:value-type="float">
            <text:p>23639</text:p>
          </table:table-cell>
          <table:table-cell office:value-type="float" office:value="24670" calcext:value-type="float">
            <text:p>24670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ossible trypsin proteas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83</text:p>
          </table:table-cell>
          <table:table-cell office:value-type="float" office:value="24642" calcext:value-type="float">
            <text:p>24642</text:p>
          </table:table-cell>
          <table:table-cell office:value-type="float" office:value="24848" calcext:value-type="float">
            <text:p>2484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84</text:p>
          </table:table-cell>
          <table:table-cell office:value-type="float" office:value="24930" calcext:value-type="float">
            <text:p>24930</text:p>
          </table:table-cell>
          <table:table-cell office:value-type="float" office:value="25562" calcext:value-type="float">
            <text:p>25562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85</text:p>
          </table:table-cell>
          <table:table-cell office:value-type="float" office:value="25673" calcext:value-type="float">
            <text:p>25673</text:p>
          </table:table-cell>
          <table:table-cell office:value-type="float" office:value="25981" calcext:value-type="float">
            <text:p>25981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Major pilus subunit of type IV secretion complex, VirB2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809</text:p>
          </table:table-cell>
          <table:table-cell office:value-type="float" office:value="25993" calcext:value-type="float">
            <text:p>25993</text:p>
          </table:table-cell>
          <table:table-cell office:value-type="float" office:value="26295" calcext:value-type="float">
            <text:p>26295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forms channel for type IV secretion of T-DNA complex, VirB3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86</text:p>
          </table:table-cell>
          <table:table-cell office:value-type="float" office:value="26299" calcext:value-type="float">
            <text:p>26299</text:p>
          </table:table-cell>
          <table:table-cell office:value-type="float" office:value="28752" calcext:value-type="float">
            <text:p>28752</text:p>
          </table:table-cell>
          <table:table-cell office:value-type="float" office:value="2454" calcext:value-type="float">
            <text:p>245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ATPase required for both assembly of type IV secretion complex and secretion of T-DNA complex, VirB4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87</text:p>
          </table:table-cell>
          <table:table-cell office:value-type="float" office:value="28836" calcext:value-type="float">
            <text:p>28836</text:p>
          </table:table-cell>
          <table:table-cell office:value-type="float" office:value="29516" calcext:value-type="float">
            <text:p>29516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forms channel for type IV secretion of T-DNA complex, VirB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88</text:p>
          </table:table-cell>
          <table:table-cell office:value-type="float" office:value="29523" calcext:value-type="float">
            <text:p>29523</text:p>
          </table:table-cell>
          <table:table-cell office:value-type="float" office:value="30431" calcext:value-type="float">
            <text:p>30431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Outer membrane and periplasm component of type IV secretion of T-DNA complex, has secretin-like domain, VirB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89</text:p>
          </table:table-cell>
          <table:table-cell office:value-type="float" office:value="30428" calcext:value-type="float">
            <text:p>30428</text:p>
          </table:table-cell>
          <table:table-cell office:value-type="float" office:value="31618" calcext:value-type="float">
            <text:p>31618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ner membrane protein of type IV secretion of T-DNA complex, TonB-like, VirB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90</text:p>
          </table:table-cell>
          <table:table-cell office:value-type="float" office:value="31621" calcext:value-type="float">
            <text:p>31621</text:p>
          </table:table-cell>
          <table:table-cell office:value-type="float" office:value="32628" calcext:value-type="float">
            <text:p>32628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ATPase required for both assembly of type IV secretion complex and secretion of T-DNA complex, VirB1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91</text:p>
          </table:table-cell>
          <table:table-cell office:value-type="float" office:value="32705" calcext:value-type="float">
            <text:p>32705</text:p>
          </table:table-cell>
          <table:table-cell office:value-type="float" office:value="34531" calcext:value-type="float">
            <text:p>34531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oupling protein VirD4, ATPase required for T-DNA transf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92</text:p>
          </table:table-cell>
          <table:table-cell office:value-type="float" office:value="34547" calcext:value-type="float">
            <text:p>34547</text:p>
          </table:table-cell>
          <table:table-cell office:value-type="float" office:value="34897" calcext:value-type="float">
            <text:p>3489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ingle-stranded DNA-binding protei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,16,47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93</text:p>
          </table:table-cell>
          <table:table-cell office:value-type="float" office:value="34953" calcext:value-type="float">
            <text:p>34953</text:p>
          </table:table-cell>
          <table:table-cell office:value-type="float" office:value="36947" calcext:value-type="float">
            <text:p>36947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DNA topoisomerase III, TraE-type (EC 5.99.1.2)</text:p>
          </table:table-cell>
          <table:table-cell office:value-type="string" calcext:value-type="string">
            <text:p><text:s/></text:p>
          </table:table-cell>
          <table:table-cell office:value-type="float" office:value="48.62" calcext:value-type="float">
            <text:p>48.62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94</text:p>
          </table:table-cell>
          <table:table-cell office:value-type="float" office:value="36993" calcext:value-type="float">
            <text:p>36993</text:p>
          </table:table-cell>
          <table:table-cell office:value-type="float" office:value="37541" calcext:value-type="float">
            <text:p>37541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Q plasmid conjugative transfer protein TraP</text:p>
          </table:table-cell>
          <table:table-cell office:value-type="string" calcext:value-type="string">
            <text:p><text:s/>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95</text:p>
          </table:table-cell>
          <table:table-cell office:value-type="float" office:value="37574" calcext:value-type="float">
            <text:p>37574</text:p>
          </table:table-cell>
          <table:table-cell office:value-type="float" office:value="38041" calcext:value-type="float">
            <text:p>38041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raL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96</text:p>
          </table:table-cell>
          <table:table-cell office:value-type="float" office:value="37984" calcext:value-type="float">
            <text:p>37984</text:p>
          </table:table-cell>
          <table:table-cell office:value-type="float" office:value="38427" calcext:value-type="float">
            <text:p>38427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ossible relaxosome component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97</text:p>
          </table:table-cell>
          <table:table-cell office:value-type="float" office:value="38417" calcext:value-type="float">
            <text:p>38417</text:p>
          </table:table-cell>
          <table:table-cell office:value-type="float" office:value="41752" calcext:value-type="float">
            <text:p>41752</text:p>
          </table:table-cell>
          <table:table-cell office:value-type="float" office:value="3336" calcext:value-type="float">
            <text:p>333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elaxase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98</text:p>
          </table:table-cell>
          <table:table-cell office:value-type="float" office:value="41985" calcext:value-type="float">
            <text:p>41985</text:p>
          </table:table-cell>
          <table:table-cell office:value-type="float" office:value="42500" calcext:value-type="float">
            <text:p>42500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Vibrio fischeri ES114</text:p>
          </table:table-cell>
          <table:table-cell office:value-type="string" calcext:value-type="string">
            <text:p>fig|312309.3.peg.3799</text:p>
          </table:table-cell>
          <table:table-cell office:value-type="float" office:value="42512" calcext:value-type="float">
            <text:p>42512</text:p>
          </table:table-cell>
          <table:table-cell office:value-type="float" office:value="43210" calcext:value-type="float">
            <text:p>43210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tability protein StdB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40</text:p>
          </table:table-cell>
          <table:table-cell office:value-type="float" office:value="168413" calcext:value-type="float">
            <text:p>168413</text:p>
          </table:table-cell>
          <table:table-cell office:value-type="float" office:value="168820" calcext:value-type="float">
            <text:p>168820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41</text:p>
          </table:table-cell>
          <table:table-cell office:value-type="float" office:value="169058" calcext:value-type="float">
            <text:p>169058</text:p>
          </table:table-cell>
          <table:table-cell office:value-type="float" office:value="169657" calcext:value-type="float">
            <text:p>169657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3-isopropylmalate dehydratase small subunit (EC 4.2.1.33)</text:p>
          </table:table-cell>
          <table:table-cell office:value-type="string" calcext:value-type="string">
            <text:p><text:s/></text:p>
          </table:table-cell>
          <table:table-cell office:value-type="float" office:value="30.64" calcext:value-type="float">
            <text:p>30.64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42</text:p>
          </table:table-cell>
          <table:table-cell office:value-type="float" office:value="169672" calcext:value-type="float">
            <text:p>169672</text:p>
          </table:table-cell>
          <table:table-cell office:value-type="float" office:value="170670" calcext:value-type="float">
            <text:p>170670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utative Zn-dependent oxidoreductase PA5234</text:p>
          </table:table-cell>
          <table:table-cell office:value-type="string" calcext:value-type="string">
            <text:p><text:s/>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43</text:p>
          </table:table-cell>
          <table:table-cell office:value-type="float" office:value="170755" calcext:value-type="float">
            <text:p>170755</text:p>
          </table:table-cell>
          <table:table-cell office:value-type="float" office:value="171078" calcext:value-type="float">
            <text:p>171078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44</text:p>
          </table:table-cell>
          <table:table-cell office:value-type="float" office:value="171086" calcext:value-type="float">
            <text:p>171086</text:p>
          </table:table-cell>
          <table:table-cell office:value-type="float" office:value="171319" calcext:value-type="float">
            <text:p>17131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YrbA protein</text:p>
          </table:table-cell>
          <table:table-cell office:value-type="string" calcext:value-type="string">
            <text:p><text:s/>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45</text:p>
          </table:table-cell>
          <table:table-cell office:value-type="float" office:value="171359" calcext:value-type="float">
            <text:p>171359</text:p>
          </table:table-cell>
          <table:table-cell office:value-type="float" office:value="171691" calcext:value-type="float">
            <text:p>171691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Uncharacterized monothiol glutaredoxin ycf64-like</text:p>
          </table:table-cell>
          <table:table-cell office:value-type="string" calcext:value-type="string">
            <text:p><text:s/></text:p>
          </table:table-cell>
          <table:table-cell office:value-type="float" office:value="53.55" calcext:value-type="float">
            <text:p>53.55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46</text:p>
          </table:table-cell>
          <table:table-cell office:value-type="float" office:value="171978" calcext:value-type="float">
            <text:p>171978</text:p>
          </table:table-cell>
          <table:table-cell office:value-type="float" office:value="172766" calcext:value-type="float">
            <text:p>172766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Bll5330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47</text:p>
          </table:table-cell>
          <table:table-cell office:value-type="float" office:value="173126" calcext:value-type="float">
            <text:p>173126</text:p>
          </table:table-cell>
          <table:table-cell office:value-type="float" office:value="172776" calcext:value-type="float">
            <text:p>1727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rna.25</text:p>
          </table:table-cell>
          <table:table-cell office:value-type="float" office:value="173324" calcext:value-type="float">
            <text:p>173324</text:p>
          </table:table-cell>
          <table:table-cell office:value-type="float" office:value="173251" calcext:value-type="float">
            <text:p>17325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NA-Arg-TCT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48</text:p>
          </table:table-cell>
          <table:table-cell office:value-type="float" office:value="173370" calcext:value-type="float">
            <text:p>173370</text:p>
          </table:table-cell>
          <table:table-cell office:value-type="float" office:value="174287" calcext:value-type="float">
            <text:p>174287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utative preQ0 transporter</text:p>
          </table:table-cell>
          <table:table-cell office:value-type="string" calcext:value-type="string">
            <text:p><text:s/>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49</text:p>
          </table:table-cell>
          <table:table-cell office:value-type="float" office:value="175819" calcext:value-type="float">
            <text:p>175819</text:p>
          </table:table-cell>
          <table:table-cell office:value-type="float" office:value="174284" calcext:value-type="float">
            <text:p>174284</text:p>
          </table:table-cell>
          <table:table-cell office:value-type="float" office:value="1536" calcext:value-type="float">
            <text:p>15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opolyphosphatase (EC 3.6.1.11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,20,24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50</text:p>
          </table:table-cell>
          <table:table-cell office:value-type="float" office:value="178017" calcext:value-type="float">
            <text:p>178017</text:p>
          </table:table-cell>
          <table:table-cell office:value-type="float" office:value="175816" calcext:value-type="float">
            <text:p>175816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lyphosphate kinase (EC 2.7.4.1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,17,20,21,24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51</text:p>
          </table:table-cell>
          <table:table-cell office:value-type="float" office:value="179235" calcext:value-type="float">
            <text:p>179235</text:p>
          </table:table-cell>
          <table:table-cell office:value-type="float" office:value="178186" calcext:value-type="float">
            <text:p>17818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Pase required for both assembly of type IV secretion complex and secretion of T-DNA complex, VirB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52</text:p>
          </table:table-cell>
          <table:table-cell office:value-type="float" office:value="180393" calcext:value-type="float">
            <text:p>180393</text:p>
          </table:table-cell>
          <table:table-cell office:value-type="float" office:value="179257" calcext:value-type="float">
            <text:p>179257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of type IV secretion of T-DNA complex, TonB-like, VirB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53</text:p>
          </table:table-cell>
          <table:table-cell office:value-type="float" office:value="181252" calcext:value-type="float">
            <text:p>181252</text:p>
          </table:table-cell>
          <table:table-cell office:value-type="float" office:value="180407" calcext:value-type="float">
            <text:p>180407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ter membrane and periplasm component of type IV secretion of T-DNA complex, has secretin-like domain, VirB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54</text:p>
          </table:table-cell>
          <table:table-cell office:value-type="float" office:value="182526" calcext:value-type="float">
            <text:p>182526</text:p>
          </table:table-cell>
          <table:table-cell office:value-type="float" office:value="181252" calcext:value-type="float">
            <text:p>181252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of type IV secretion of T-DNA complex, VirB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55</text:p>
          </table:table-cell>
          <table:table-cell office:value-type="float" office:value="184883" calcext:value-type="float">
            <text:p>184883</text:p>
          </table:table-cell>
          <table:table-cell office:value-type="float" office:value="182433" calcext:value-type="float">
            <text:p>182433</text:p>
          </table:table-cell>
          <table:table-cell office:value-type="float" office:value="2451" calcext:value-type="float">
            <text:p>24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Pase required for both assembly of type IV secretion complex and secretion of T-DNA complex, VirB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56</text:p>
          </table:table-cell>
          <table:table-cell office:value-type="float" office:value="185203" calcext:value-type="float">
            <text:p>185203</text:p>
          </table:table-cell>
          <table:table-cell office:value-type="float" office:value="184919" calcext:value-type="float">
            <text:p>184919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ner membrane protein forms channel for type IV secretion of T-DNA complex, VirB3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57</text:p>
          </table:table-cell>
          <table:table-cell office:value-type="float" office:value="185529" calcext:value-type="float">
            <text:p>185529</text:p>
          </table:table-cell>
          <table:table-cell office:value-type="float" office:value="185212" calcext:value-type="float">
            <text:p>185212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jor pilus subunit of type IV secretion complex, VirB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58</text:p>
          </table:table-cell>
          <table:table-cell office:value-type="float" office:value="186246" calcext:value-type="float">
            <text:p>186246</text:p>
          </table:table-cell>
          <table:table-cell office:value-type="float" office:value="185566" calcext:value-type="float">
            <text:p>185566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mbrane-bound lytic murein transglycosylase D precursor (EC 3.2.1.-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59</text:p>
          </table:table-cell>
          <table:table-cell office:value-type="float" office:value="186951" calcext:value-type="float">
            <text:p>186951</text:p>
          </table:table-cell>
          <table:table-cell office:value-type="float" office:value="186529" calcext:value-type="float">
            <text:p>1865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60</text:p>
          </table:table-cell>
          <table:table-cell office:value-type="float" office:value="187280" calcext:value-type="float">
            <text:p>187280</text:p>
          </table:table-cell>
          <table:table-cell office:value-type="float" office:value="188842" calcext:value-type="float">
            <text:p>188842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61</text:p>
          </table:table-cell>
          <table:table-cell office:value-type="float" office:value="188961" calcext:value-type="float">
            <text:p>188961</text:p>
          </table:table-cell>
          <table:table-cell office:value-type="float" office:value="191669" calcext:value-type="float">
            <text:p>191669</text:p>
          </table:table-cell>
          <table:table-cell office:value-type="float" office:value="2709" calcext:value-type="float">
            <text:p>270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nB-dependent receptor</text:p>
          </table:table-cell>
          <table:table-cell office:value-type="string" calcext:value-type="string">
            <text:p><text:s/>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62</text:p>
          </table:table-cell>
          <table:table-cell office:value-type="float" office:value="192442" calcext:value-type="float">
            <text:p>192442</text:p>
          </table:table-cell>
          <table:table-cell office:value-type="float" office:value="191756" calcext:value-type="float">
            <text:p>191756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wo-component phosphate transcriptional regulator PhoB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63</text:p>
          </table:table-cell>
          <table:table-cell office:value-type="float" office:value="193599" calcext:value-type="float">
            <text:p>193599</text:p>
          </table:table-cell>
          <table:table-cell office:value-type="float" office:value="192577" calcext:value-type="float">
            <text:p>192577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utative oxidoreductas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64</text:p>
          </table:table-cell>
          <table:table-cell office:value-type="float" office:value="194534" calcext:value-type="float">
            <text:p>194534</text:p>
          </table:table-cell>
          <table:table-cell office:value-type="float" office:value="193794" calcext:value-type="float">
            <text:p>193794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xidoreductase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65</text:p>
          </table:table-cell>
          <table:table-cell office:value-type="float" office:value="194977" calcext:value-type="float">
            <text:p>194977</text:p>
          </table:table-cell>
          <table:table-cell office:value-type="float" office:value="194672" calcext:value-type="float">
            <text:p>194672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66</text:p>
          </table:table-cell>
          <table:table-cell office:value-type="float" office:value="196217" calcext:value-type="float">
            <text:p>196217</text:p>
          </table:table-cell>
          <table:table-cell office:value-type="float" office:value="195075" calcext:value-type="float">
            <text:p>195075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utyryl-CoA dehydrogenase (EC 1.3.8.1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,8,26,32,63,68,95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67</text:p>
          </table:table-cell>
          <table:table-cell office:value-type="float" office:value="196705" calcext:value-type="float">
            <text:p>196705</text:p>
          </table:table-cell>
          <table:table-cell office:value-type="float" office:value="196310" calcext:value-type="float">
            <text:p>196310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pothetical protein</text:p>
          </table:table-cell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68</text:p>
          </table:table-cell>
          <table:table-cell office:value-type="float" office:value="197709" calcext:value-type="float">
            <text:p>197709</text:p>
          </table:table-cell>
          <table:table-cell office:value-type="float" office:value="196792" calcext:value-type="float">
            <text:p>196792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lavodoxin reductases (ferredoxin-NADPH reductases) family 1</text:p>
          </table:table-cell>
          <table:table-cell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office:value-type="string" calcext:value-type="string">
            <text:p>Erythrobacter sp. NAP1</text:p>
          </table:table-cell>
          <table:table-cell office:value-type="string" calcext:value-type="string">
            <text:p>fig|237727.3.peg.1869</text:p>
          </table:table-cell>
          <table:table-cell office:value-type="float" office:value="198822" calcext:value-type="float">
            <text:p>198822</text:p>
          </table:table-cell>
          <table:table-cell office:value-type="float" office:value="197776" calcext:value-type="float">
            <text:p>197776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ic iron ABC transporter, iron-binding protein</text:p>
          </table:table-cell>
          <table:table-cell office:value-type="string" calcext:value-type="string">
            <text:p><text:s/>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/></text:p>
          </table:table-cell>
          <table:table-cell/>
        </table:table-row>
      </table:table>
      <table:table table:name="сводная таблица" table:style-name="ta1">
        <table:table-column table:style-name="co1" table:default-cell-style-name="Default"/>
        <table:table-column table:style-name="co10" table:number-columns-repeated="42" table:default-cell-style-name="Default"/>
        <table:table-row table:style-name="ro1">
          <table:table-cell office:value-type="string" calcext:value-type="string">
            <text:p>genom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Rickettsia bellii RML369-C</text:p>
          </table:table-cell>
          <table:table-cell office:value-type="string" calcext:value-type="string">
            <text:p>+</text:p>
          </table:table-cell>
          <table:table-cell table:number-columns-repeated="23"/>
          <table:table-cell office:value-type="string" calcext:value-type="string">
            <text:p>+</text:p>
          </table:table-cell>
          <table:table-cell table:number-columns-repeated="13"/>
          <table:table-cell office:value-type="string" calcext:value-type="string">
            <text:p>+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ientia tsutsugamushi str. Ikeda</text:p>
          </table:table-cell>
          <table:table-cell office:value-type="string" calcext:value-type="string">
            <text:p>+</text:p>
          </table:table-cell>
          <table:table-cell table:number-columns-repeated="23"/>
          <table:table-cell table:number-columns-repeated="2" office:value-type="string" calcext:value-type="string">
            <text:p>+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Wolbachia sp. endosymbiont of D. Melanogaster</text:p>
          </table:table-cell>
          <table:table-cell office:value-type="string" calcext:value-type="string">
            <text:p>+</text:p>
          </table:table-cell>
          <table:table-cell table:number-columns-repeated="24"/>
          <table:table-cell office:value-type="string" calcext:value-type="string">
            <text:p>+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hrlichia ruminantium str. Gardel</text:p>
          </table:table-cell>
          <table:table-cell office:value-type="string" calcext:value-type="string">
            <text:p>+</text:p>
          </table:table-cell>
          <table:table-cell table:number-columns-repeated="11"/>
          <table:table-cell office:value-type="string" calcext:value-type="string">
            <text:p>+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Caulobacter crescentus CB15</text:p>
          </table:table-cell>
          <table:table-cell table:number-columns-repeated="4" office:value-type="string" calcext:value-type="string">
            <text:p>+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number-columns-repeated="13"/>
          <table:table-cell table:number-columns-repeated="2" office:value-type="string" calcext:value-type="string">
            <text:p>+</text:p>
          </table:table-cell>
          <table:table-cell table:number-columns-repeated="14"/>
          <table:table-cell office:value-type="string" calcext:value-type="string">
            <text:p>+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tonella henselae str. Houston-1</text:p>
          </table:table-cell>
          <table:table-cell table:number-columns-repeated="6" office:value-type="string" calcext:value-type="string">
            <text:p>+</text:p>
          </table:table-cell>
          <table:table-cell table:number-columns-repeated="8"/>
          <table:table-cell table:number-columns-repeated="2" office:value-type="string" calcext:value-type="string">
            <text:p>+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notrophomonas maltophilia K279a</text:p>
          </table:table-cell>
          <table:table-cell table:number-columns-repeated="3"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 table:number-columns-repeated="9"/>
          <table:table-cell office:value-type="string" calcext:value-type="string">
            <text:p>+</text:p>
          </table:table-cell>
          <table:table-cell table:number-columns-repeated="4"/>
          <table:table-cell office:value-type="string" calcext:value-type="string">
            <text:p>+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number-columns-repeated="6"/>
          <table:table-cell office:value-type="string" calcext:value-type="string">
            <text:p>+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norhizobium medicae WSM419 plasmid pSMED03</text:p>
          </table:table-cell>
          <table:table-cell table:number-columns-repeated="8" office:value-type="string" calcext:value-type="string">
            <text:p>+</text:p>
          </table:table-cell>
          <table:table-cell table:number-columns-repeated="2"/>
          <table:table-cell table:number-columns-repeated="2" office:value-type="string" calcext:value-type="string">
            <text:p>+</text:p>
          </table:table-cell>
          <table:table-cell table:number-columns-repeated="21"/>
          <table:table-cell office:value-type="string" calcext:value-type="string">
            <text:p>+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Xanthomonas campestris pv. campestris ATCC 33913</text:p>
          </table:table-cell>
          <table:table-cell table:number-columns-repeated="3"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 table:number-columns-repeated="9"/>
          <table:table-cell office:value-type="string" calcext:value-type="string">
            <text:p>+</text:p>
          </table:table-cell>
          <table:table-cell table:number-columns-repeated="4"/>
          <table:table-cell office:value-type="string" calcext:value-type="string">
            <text:p>+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Nitrobacter hamburgensis X14</text:p>
          </table:table-cell>
          <table:table-cell table:number-columns-repeated="8" office:value-type="string" calcext:value-type="string">
            <text:p>+</text:p>
          </table:table-cell>
          <table:table-cell table:number-columns-repeated="2"/>
          <table:table-cell table:number-columns-repeated="2" office:value-type="string" calcext:value-type="string">
            <text:p>+</text:p>
          </table:table-cell>
          <table:table-cell table:number-columns-repeated="4"/>
          <table:table-cell office:value-type="string" calcext:value-type="string">
            <text:p>+</text:p>
          </table:table-cell>
          <table:table-cell table:number-columns-repeated="2"/>
          <table:table-cell table:number-columns-repeated="2" office:value-type="string" calcext:value-type="string">
            <text:p>+</text:p>
          </table:table-cell>
          <table:table-cell table:number-columns-repeated="9"/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eromonas punctata HGB5 plasmid pFBAOT6</text:p>
          </table:table-cell>
          <table:table-cell table:number-columns-repeated="7" office:value-type="string" calcext:value-type="string">
            <text:p>+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number-columns-repeated="13"/>
          <table:table-cell office:value-type="string" calcext:value-type="string">
            <text:p>+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orhizobium loti MAFF303099</text:p>
          </table:table-cell>
          <table:table-cell table:number-columns-repeated="8" office:value-type="string" calcext:value-type="string">
            <text:p>+</text:p>
          </table:table-cell>
          <table:table-cell table:number-columns-repeated="2"/>
          <table:table-cell table:number-columns-repeated="2" office:value-type="string" calcext:value-type="string">
            <text:p>+</text:p>
          </table:table-cell>
          <table:table-cell table:number-columns-repeated="4"/>
          <table:table-cell office:value-type="string" calcext:value-type="string">
            <text:p>+</text:p>
          </table:table-cell>
          <table:table-cell table:number-columns-repeated="2"/>
          <table:table-cell table:number-columns-repeated="2" office:value-type="string" calcext:value-type="string">
            <text:p>+</text:p>
          </table:table-cell>
          <table:table-cell table:number-columns-repeated="7"/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 table:number-columns-repeated="6"/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Rhizobium etli</text:p>
          </table:table-cell>
          <table:table-cell table:number-columns-repeated="6" office:value-type="string" calcext:value-type="string">
            <text:p>+</text:p>
          </table:table-cell>
          <table:table-cell table:number-columns-repeated="2"/>
          <table:table-cell table:number-columns-repeated="2" office:value-type="string" calcext:value-type="string">
            <text:p>+</text:p>
          </table:table-cell>
          <table:table-cell table:number-columns-repeated="5"/>
          <table:table-cell office:value-type="string" calcext:value-type="string">
            <text:p>+</text:p>
          </table:table-cell>
          <table:table-cell table:number-columns-repeated="12"/>
          <table:table-cell office:value-type="string" calcext:value-type="string">
            <text:p>+</text:p>
          </table:table-cell>
          <table:table-cell table:number-columns-repeated="6"/>
          <table:table-cell office:value-type="string" calcext:value-type="string">
            <text:p>+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lmonella enterica subsp. enterica serovar Dublin plasmid pMAK3</text:p>
          </table:table-cell>
          <table:table-cell table:number-columns-repeated="6" office:value-type="string" calcext:value-type="string">
            <text:p>+</text:p>
          </table:table-cell>
          <table:table-cell table:number-columns-repeated="2"/>
          <table:table-cell table:number-columns-repeated="2" office:value-type="string" calcext:value-type="string">
            <text:p>+</text:p>
          </table:table-cell>
          <table:table-cell table:number-columns-repeated="30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Vibrio fischeri ES114</text:p>
          </table:table-cell>
          <table:table-cell table:number-columns-repeated="5"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 table:number-columns-repeated="20"/>
          <table:table-cell office:value-type="string" calcext:value-type="string">
            <text:p>+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number-columns-repeated="7"/>
          <table:table-cell table:number-columns-repeated="2"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Erythrobacter sp. NAP1</text:p>
          </table:table-cell>
          <table:table-cell table:number-columns-repeated="4" office:value-type="string" calcext:value-type="string">
            <text:p>+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number-columns-repeated="9"/>
          <table:table-cell office:value-type="string" calcext:value-type="string">
            <text:p>+</text:p>
          </table:table-cell>
          <table:table-cell table:number-columns-repeated="3"/>
          <table:table-cell table:number-columns-repeated="2" office:value-type="string" calcext:value-type="string">
            <text:p>+</text:p>
          </table:table-cell>
          <table:table-cell table:number-columns-repeated="19"/>
        </table:table-row>
        <table:table-row table:style-name="ro1"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0">00.00.0000</text:date>, <text:time style:data-style-name="N2" text:time-value="15:35:52.88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10T17:15:32.539000000</dc:date>
    <meta:generator>LibreOffice/4.2.0.4$Windows_x86 LibreOffice_project/05dceb5d363845f2cf968344d7adab8dcfb2ba71</meta:generator>
    <meta:editing-duration>P0D</meta:editing-duration>
    <meta:editing-cycles>1</meta:editing-cycles>
    <meta:document-statistic meta:table-count="2" meta:cell-count="0" meta:object-count="0"/>
  </office:meta>
</office:document-meta>
</file>